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ＭＳ Ｐゴシック1" svg:font-family="'ＭＳ Ｐゴシック'"/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67.72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Meiryo UI" style:font-name-asian="Meiryo UI"/>
    </style:style>
    <style:style style:name="ce2" style:family="table-cell" style:parent-style-name="Default" style:data-style-name="N0">
      <style:table-cell-properties fo:background-color="#ffffff"/>
      <style:text-properties style:font-name="Meiryo UI" style:font-name-asian="Meiryo UI"/>
    </style:style>
    <style:style style:name="ce3" style:family="table-cell" style:parent-style-name="Default" style:data-style-name="N0">
      <style:text-properties style:font-name="Meiryo UI" style:font-name-asian="Meiryo UI" style:font-name-complex="ＭＳ Ｐゴシック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Meiryo UI" fo:font-size="10pt" style:font-name-asian="Meiryo UI" style:font-size-asian="10pt" style:font-name-complex="Liberation Serif" style:font-size-complex="10pt"/>
    </style:style>
    <style:style style:name="ce5" style:family="table-cell" style:parent-style-name="Default" style:data-style-name="N0"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Meiryo UI" style:font-name-asian="Meiryo UI" style:font-name-complex="ＭＳ Ｐゴシック1"/>
    </style:style>
    <style:style style:name="ce7" style:family="table-cell" style:parent-style-name="Default" style:data-style-name="N0">
      <style:table-cell-properties fo:background-color="#ffffff"/>
      <style:text-properties style:font-name="Meiryo UI" style:font-name-asian="Meiryo UI" style:font-name-complex="ＭＳ Ｐゴシック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Meiryo UI" style:font-name-asian="Meiryo UI" style:font-name-complex="ＭＳ Ｐゴシック1"/>
    </style:style>
    <style:style style:name="ce9" style:family="table-cell" style:parent-style-name="Default" style:data-style-name="N0">
      <style:table-cell-properties style:vertical-align="middle"/>
      <style:text-properties style:font-name="Meiryo UI" style:font-name-asian="Meiryo UI"/>
    </style:style>
    <style:style style:name="ce10" style:family="table-cell" style:parent-style-name="Default" style:data-style-name="N0">
      <style:text-properties style:font-name="Liberation Sans" style:font-name-asian="ＭＳ Ｐゴシック" style:font-name-complex="Arial"/>
    </style:style>
    <style:style style:name="T1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font-name-asian="ＭＳ Ｐゴシック" style:font-name-complex="ＭＳ Ｐゴシック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ＭＳ Ｐゴシック" fo:font-size="10pt" fo:font-weight="normal" style:text-underline-style="none" style:text-underline-color="font-color" style:text-line-through-type="none" fo:font-style="normal" style:text-outline="false" fo:text-shadow="none" style:font-name-asian="ＭＳ Ｐゴシック" style:font-name-complex="ＭＳ Ｐゴシック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0"/>
        <table:table-column table:style-name="co1" table:number-columns-repeated="6" table:default-cell-style-name="ce1"/>
        <table:table-row table:style-name="ro1">
          <table:table-cell/>
          <table:table-cell office:value-type="string" calcext:value-type="string">
            <text:p>分類</text:p>
          </table:table-cell>
          <table:table-cell office:value-type="string" calcext:value-type="string">
            <text:p>番号</text:p>
          </table:table-cell>
          <table:table-cell office:value-type="string" calcext:value-type="string">
            <text:p>名前</text:p>
          </table:table-cell>
          <table:table-cell office:value-type="string" calcext:value-type="string">
            <text:p>人数(男)</text:p>
          </table:table-cell>
          <table:table-cell office:value-type="string" calcext:value-type="string">
            <text:p>人数(女)</text:p>
          </table:table-cell>
          <table:table-cell office:value-type="string" calcext:value-type="string">
            <text:p>名称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市町村</text:p>
          </table:table-cell>
          <table:table-cell office:value-type="string" calcext:value-type="string">
            <text:p>詳細</text:p>
          </table:table-cell>
          <table:table-cell/>
          <table:table-cell table:style-name="ce1" office:value-type="string" calcext:value-type="string">
            <text:p>html</text:p>
          </table:table-cell>
          <table:table-cell table:number-columns-repeated="3"/>
          <table:table-cell office:value-type="string" calcext:value-type="string">
            <text:p>mai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80 政治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謝蓮舫　政治家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民進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永田町1-11-1 三宅坂ビル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]=&quot;&quot;; &quot;&quot;; &quot;&lt;div class=&quot;&quot;gc&quot; &amp; [.B2] &amp; &quot;&quot;&quot; id=&quot;&quot;gc&quot; &amp; [.B2] &amp; &quot;e&quot; &amp; [.C2] &amp; &quot;&quot;&quot;&gt;&quot; &amp; [.D2] &amp; &quot;,&quot; &amp; [.E2] &amp; &quot;,&quot; &amp; [.F2] &amp; &quot;,&quot; &amp; [.G2] &amp; &quot;,&quot; &amp; [.H2] &amp; &quot;,&quot; &amp; [.I2] &amp; &quot;,&quot; &amp; [.J2] &amp; &quot;&lt;/div&gt;&quot;)" office:value-type="string" office:string-value="&lt;div class=&quot;gc0&quot; id=&quot;gc0e1&quot;&gt;謝蓮舫　政治家,1,2,民進党,東京都,千代田区永田町1-11-1 三宅坂ビル,二重国籍の疑いあり。便衣兵の疑いあり。&lt;/div&gt;" calcext:value-type="string">
            <text:p>&lt;div class="gc0" id="gc0e1"&gt;謝蓮舫　政治家,1,2,民進党,東京都,千代田区永田町1-11-1 三宅坂ビル,二重国籍の疑いあり。便衣兵の疑いあり。&lt;/div&gt;</text:p>
          </table:table-cell>
          <table:table-cell table:number-columns-repeated="3"/>
          <table:table-cell table:formula="of:=IF([.C2]=&quot;&quot;; &quot;&quot;; [.D2] &amp; &quot;;&quot; &amp; [.G2] &amp; &quot;;&quot; &amp; [.H2] &amp; &quot;;&quot; &amp; [.I2] &amp; &quot;;&quot; )" office:value-type="string" office:string-value="謝蓮舫　政治家;民進党;東京都;千代田区永田町1-11-1 三宅坂ビル;" calcext:value-type="string">
            <text:p>謝蓮舫　政治家;民進党;東京都;千代田区永田町1-11-1 三宅坂ビル;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福島瑞穂　政治家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社民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永田町2-4-3 永田町ビル7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]=&quot;&quot;; &quot;&quot;; &quot;&lt;div class=&quot;&quot;gc&quot; &amp; [.B3] &amp; &quot;&quot;&quot; id=&quot;&quot;gc&quot; &amp; [.B3] &amp; &quot;e&quot; &amp; [.C3] &amp; &quot;&quot;&quot;&gt;&quot; &amp; [.D3] &amp; &quot;,&quot; &amp; [.E3] &amp; &quot;,&quot; &amp; [.F3] &amp; &quot;,&quot; &amp; [.G3] &amp; &quot;,&quot; &amp; [.H3] &amp; &quot;,&quot; &amp; [.I3] &amp; &quot;,&quot; &amp; [.J3] &amp; &quot;&lt;/div&gt;&quot;)" office:value-type="string" office:string-value="&lt;div class=&quot;gc0&quot; id=&quot;gc0e2&quot;&gt;福島瑞穂　政治家,1,2,社民党,東京都,千代田区永田町2-4-3 永田町ビル7F,二重国籍の疑いあり。便衣兵の疑いあり。&lt;/div&gt;" calcext:value-type="string">
            <text:p>&lt;div class="gc0" id="gc0e2"&gt;福島瑞穂　政治家,1,2,社民党,東京都,千代田区永田町2-4-3 永田町ビル7F,二重国籍の疑いあり。便衣兵の疑いあり。&lt;/div&gt;</text:p>
          </table:table-cell>
          <table:table-cell table:number-columns-repeated="3"/>
          <table:table-cell table:formula="of:=IF([.C3]=&quot;&quot;; &quot;&quot;; [.D3] &amp; &quot;;&quot; &amp; [.G3] &amp; &quot;;&quot; &amp; [.H3] &amp; &quot;;&quot; &amp; [.I3] &amp; &quot;;&quot; )" office:value-type="string" office:string-value="福島瑞穂　政治家;社民党;東京都;千代田区永田町2-4-3 永田町ビル7F;" calcext:value-type="string">
            <text:p>福島瑞穂　政治家;社民党;東京都;千代田区永田町2-4-3 永田町ビル7F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4]=&quot;&quot;; &quot;&quot;; &quot;&lt;div class=&quot;&quot;gc&quot; &amp; [.B4] &amp; &quot;&quot;&quot; id=&quot;&quot;gc&quot; &amp; [.B4] &amp; &quot;e&quot; &amp; [.C4] &amp; &quot;&quot;&quot;&gt;&quot; &amp; [.D4] &amp; &quot;,&quot; &amp; [.E4] &amp; &quot;,&quot; &amp; [.F4] &amp; &quot;,&quot; &amp; [.G4] &amp; &quot;,&quot; &amp; [.H4] &amp; &quot;,&quot; &amp; [.I4] &amp; &quot;,&quot; &amp; [.J4] &amp; &quot;&lt;/div&gt;&quot;)">
            <text:p/>
          </table:table-cell>
          <table:table-cell table:number-columns-repeated="3"/>
          <table:table-cell table:formula="of:=IF([.C4]=&quot;&quot;; &quot;&quot;; [.D4] &amp; &quot;;&quot; &amp; [.G4] &amp; &quot;;&quot; &amp; [.H4] &amp; &quot;;&quot; &amp; [.I4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5]=&quot;&quot;; &quot;&quot;; &quot;&lt;div class=&quot;&quot;gc&quot; &amp; [.B5] &amp; &quot;&quot;&quot; id=&quot;&quot;gc&quot; &amp; [.B5] &amp; &quot;e&quot; &amp; [.C5] &amp; &quot;&quot;&quot;&gt;&quot; &amp; [.D5] &amp; &quot;,&quot; &amp; [.E5] &amp; &quot;,&quot; &amp; [.F5] &amp; &quot;,&quot; &amp; [.G5] &amp; &quot;,&quot; &amp; [.H5] &amp; &quot;,&quot; &amp; [.I5] &amp; &quot;,&quot; &amp; [.J5] &amp; &quot;&lt;/div&gt;&quot;)">
            <text:p/>
          </table:table-cell>
          <table:table-cell table:number-columns-repeated="3"/>
          <table:table-cell table:formula="of:=IF([.C5]=&quot;&quot;; &quot;&quot;; [.D5] &amp; &quot;;&quot; &amp; [.G5] &amp; &quot;;&quot; &amp; [.H5] &amp; &quot;;&quot; &amp; [.I5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1 在日企業、パチンコ関連企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鄭　秀豪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電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東新橋</text:span>1-8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]=&quot;&quot;; &quot;&quot;; &quot;&lt;div class=&quot;&quot;gc&quot; &amp; [.B6] &amp; &quot;&quot;&quot; id=&quot;&quot;gc&quot; &amp; [.B6] &amp; &quot;e&quot; &amp; [.C6] &amp; &quot;&quot;&quot;&gt;&quot; &amp; [.D6] &amp; &quot;,&quot; &amp; [.E6] &amp; &quot;,&quot; &amp; [.F6] &amp; &quot;,&quot; &amp; [.G6] &amp; &quot;,&quot; &amp; [.H6] &amp; &quot;,&quot; &amp; [.I6] &amp; &quot;,&quot; &amp; [.J6] &amp; &quot;&lt;/div&gt;&quot;)" office:value-type="string" office:string-value="&lt;div class=&quot;gc1&quot; id=&quot;gc1e1&quot;&gt;鄭　秀豪,2,1,株式会社電通,東京都,港区東新橋1-8-1,二重国籍の疑いあり。便衣兵の疑いあり。&lt;/div&gt;" calcext:value-type="string">
            <text:p>&lt;div class="gc1" id="gc1e1"&gt;鄭　秀豪,2,1,株式会社電通,東京都,港区東新橋1-8-1,二重国籍の疑いあり。便衣兵の疑いあり。&lt;/div&gt;</text:p>
          </table:table-cell>
          <table:table-cell table:number-columns-repeated="3"/>
          <table:table-cell table:formula="of:=IF([.C6]=&quot;&quot;; &quot;&quot;; [.D6] &amp; &quot;;&quot; &amp; [.G6] &amp; &quot;;&quot; &amp; [.H6] &amp; &quot;;&quot; &amp; [.I6] &amp; &quot;;&quot; )" office:value-type="string" office:string-value="鄭　秀豪;株式会社電通;東京都;港区東新橋1-8-1;" calcext:value-type="string">
            <text:p>鄭　秀豪;株式会社電通;東京都;港区東新橋1-8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金　永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電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東新橋</text:span>1-8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]=&quot;&quot;; &quot;&quot;; &quot;&lt;div class=&quot;&quot;gc&quot; &amp; [.B7] &amp; &quot;&quot;&quot; id=&quot;&quot;gc&quot; &amp; [.B7] &amp; &quot;e&quot; &amp; [.C7] &amp; &quot;&quot;&quot;&gt;&quot; &amp; [.D7] &amp; &quot;,&quot; &amp; [.E7] &amp; &quot;,&quot; &amp; [.F7] &amp; &quot;,&quot; &amp; [.G7] &amp; &quot;,&quot; &amp; [.H7] &amp; &quot;,&quot; &amp; [.I7] &amp; &quot;,&quot; &amp; [.J7] &amp; &quot;&lt;/div&gt;&quot;)" office:value-type="string" office:string-value="&lt;div class=&quot;gc1&quot; id=&quot;gc1e2&quot;&gt;金　永振,2,1,株式会社電通,東京都,港区東新橋1-8-1,二重国籍の疑いあり。便衣兵の疑いあり。&lt;/div&gt;" calcext:value-type="string">
            <text:p>&lt;div class="gc1" id="gc1e2"&gt;金　永振,2,1,株式会社電通,東京都,港区東新橋1-8-1,二重国籍の疑いあり。便衣兵の疑いあり。&lt;/div&gt;</text:p>
          </table:table-cell>
          <table:table-cell table:number-columns-repeated="3"/>
          <table:table-cell table:formula="of:=IF([.C7]=&quot;&quot;; &quot;&quot;; [.D7] &amp; &quot;;&quot; &amp; [.G7] &amp; &quot;;&quot; &amp; [.H7] &amp; &quot;;&quot; &amp; [.I7] &amp; &quot;;&quot; )" office:value-type="string" office:string-value="金　永振;株式会社電通;東京都;港区東新橋1-8-1;" calcext:value-type="string">
            <text:p>金　永振;株式会社電通;東京都;港区東新橋1-8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趙　仁寛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電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東新橋</text:span>1-8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8]=&quot;&quot;; &quot;&quot;; &quot;&lt;div class=&quot;&quot;gc&quot; &amp; [.B8] &amp; &quot;&quot;&quot; id=&quot;&quot;gc&quot; &amp; [.B8] &amp; &quot;e&quot; &amp; [.C8] &amp; &quot;&quot;&quot;&gt;&quot; &amp; [.D8] &amp; &quot;,&quot; &amp; [.E8] &amp; &quot;,&quot; &amp; [.F8] &amp; &quot;,&quot; &amp; [.G8] &amp; &quot;,&quot; &amp; [.H8] &amp; &quot;,&quot; &amp; [.I8] &amp; &quot;,&quot; &amp; [.J8] &amp; &quot;&lt;/div&gt;&quot;)" office:value-type="string" office:string-value="&lt;div class=&quot;gc1&quot; id=&quot;gc1e3&quot;&gt;趙　仁寛,2,1,株式会社電通,東京都,港区東新橋1-8-1,二重国籍の疑いあり。便衣兵の疑いあり。&lt;/div&gt;" calcext:value-type="string">
            <text:p>&lt;div class="gc1" id="gc1e3"&gt;趙　仁寛,2,1,株式会社電通,東京都,港区東新橋1-8-1,二重国籍の疑いあり。便衣兵の疑いあり。&lt;/div&gt;</text:p>
          </table:table-cell>
          <table:table-cell table:number-columns-repeated="3"/>
          <table:table-cell table:formula="of:=IF([.C8]=&quot;&quot;; &quot;&quot;; [.D8] &amp; &quot;;&quot; &amp; [.G8] &amp; &quot;;&quot; &amp; [.H8] &amp; &quot;;&quot; &amp; [.I8] &amp; &quot;;&quot; )" office:value-type="string" office:string-value="趙　仁寛;株式会社電通;東京都;港区東新橋1-8-1;" calcext:value-type="string">
            <text:p>趙　仁寛;株式会社電通;東京都;港区東新橋1-8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金　用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電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東新橋</text:span>1-8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]=&quot;&quot;; &quot;&quot;; &quot;&lt;div class=&quot;&quot;gc&quot; &amp; [.B9] &amp; &quot;&quot;&quot; id=&quot;&quot;gc&quot; &amp; [.B9] &amp; &quot;e&quot; &amp; [.C9] &amp; &quot;&quot;&quot;&gt;&quot; &amp; [.D9] &amp; &quot;,&quot; &amp; [.E9] &amp; &quot;,&quot; &amp; [.F9] &amp; &quot;,&quot; &amp; [.G9] &amp; &quot;,&quot; &amp; [.H9] &amp; &quot;,&quot; &amp; [.I9] &amp; &quot;,&quot; &amp; [.J9] &amp; &quot;&lt;/div&gt;&quot;)" office:value-type="string" office:string-value="&lt;div class=&quot;gc1&quot; id=&quot;gc1e4&quot;&gt;金　用國,2,1,株式会社電通,東京都,港区東新橋1-8-1,二重国籍の疑いあり。便衣兵の疑いあり。&lt;/div&gt;" calcext:value-type="string">
            <text:p>&lt;div class="gc1" id="gc1e4"&gt;金　用國,2,1,株式会社電通,東京都,港区東新橋1-8-1,二重国籍の疑いあり。便衣兵の疑いあり。&lt;/div&gt;</text:p>
          </table:table-cell>
          <table:table-cell table:number-columns-repeated="3"/>
          <table:table-cell table:formula="of:=IF([.C9]=&quot;&quot;; &quot;&quot;; [.D9] &amp; &quot;;&quot; &amp; [.G9] &amp; &quot;;&quot; &amp; [.H9] &amp; &quot;;&quot; &amp; [.I9] &amp; &quot;;&quot; )" office:value-type="string" office:string-value="金　用國;株式会社電通;東京都;港区東新橋1-8-1;" calcext:value-type="string">
            <text:p>金　用國;株式会社電通;東京都;港区東新橋1-8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尹　錫祐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電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東新橋</text:span>1-8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]=&quot;&quot;; &quot;&quot;; &quot;&lt;div class=&quot;&quot;gc&quot; &amp; [.B10] &amp; &quot;&quot;&quot; id=&quot;&quot;gc&quot; &amp; [.B10] &amp; &quot;e&quot; &amp; [.C10] &amp; &quot;&quot;&quot;&gt;&quot; &amp; [.D10] &amp; &quot;,&quot; &amp; [.E10] &amp; &quot;,&quot; &amp; [.F10] &amp; &quot;,&quot; &amp; [.G10] &amp; &quot;,&quot; &amp; [.H10] &amp; &quot;,&quot; &amp; [.I10] &amp; &quot;,&quot; &amp; [.J10] &amp; &quot;&lt;/div&gt;&quot;)" office:value-type="string" office:string-value="&lt;div class=&quot;gc1&quot; id=&quot;gc1e5&quot;&gt;尹　錫祐,2,1,株式会社電通,東京都,港区東新橋1-8-1,二重国籍の疑いあり。便衣兵の疑いあり。&lt;/div&gt;" calcext:value-type="string">
            <text:p>&lt;div class="gc1" id="gc1e5"&gt;尹　錫祐,2,1,株式会社電通,東京都,港区東新橋1-8-1,二重国籍の疑いあり。便衣兵の疑いあり。&lt;/div&gt;</text:p>
          </table:table-cell>
          <table:table-cell table:number-columns-repeated="3"/>
          <table:table-cell table:formula="of:=IF([.C10]=&quot;&quot;; &quot;&quot;; [.D10] &amp; &quot;;&quot; &amp; [.G10] &amp; &quot;;&quot; &amp; [.H10] &amp; &quot;;&quot; &amp; [.I10] &amp; &quot;;&quot; )" office:value-type="string" office:string-value="尹　錫祐;株式会社電通;東京都;港区東新橋1-8-1;" calcext:value-type="string">
            <text:p>尹　錫祐;株式会社電通;東京都;港区東新橋1-8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坂本篤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城タクシー株式会社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住之江区新北島5-1-1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]=&quot;&quot;; &quot;&quot;; &quot;&lt;div class=&quot;&quot;gc&quot; &amp; [.B11] &amp; &quot;&quot;&quot; id=&quot;&quot;gc&quot; &amp; [.B11] &amp; &quot;e&quot; &amp; [.C11] &amp; &quot;&quot;&quot;&gt;&quot; &amp; [.D11] &amp; &quot;,&quot; &amp; [.E11] &amp; &quot;,&quot; &amp; [.F11] &amp; &quot;,&quot; &amp; [.G11] &amp; &quot;,&quot; &amp; [.H11] &amp; &quot;,&quot; &amp; [.I11] &amp; &quot;,&quot; &amp; [.J11] &amp; &quot;&lt;/div&gt;&quot;)" office:value-type="string" office:string-value="&lt;div class=&quot;gc1&quot; id=&quot;gc1e6&quot;&gt;坂本篤紀,2,1,日本城タクシー株式会社,大阪府,大阪市住之江区新北島5-1-12,二重国籍の疑いあり。便衣兵の疑いあり。&lt;/div&gt;" calcext:value-type="string">
            <text:p>&lt;div class="gc1" id="gc1e6"&gt;坂本篤紀,2,1,日本城タクシー株式会社,大阪府,大阪市住之江区新北島5-1-12,二重国籍の疑いあり。便衣兵の疑いあり。&lt;/div&gt;</text:p>
          </table:table-cell>
          <table:table-cell table:number-columns-repeated="3"/>
          <table:table-cell table:formula="of:=IF([.C11]=&quot;&quot;; &quot;&quot;; [.D11] &amp; &quot;;&quot; &amp; [.G11] &amp; &quot;;&quot; &amp; [.H11] &amp; &quot;;&quot; &amp; [.I11] &amp; &quot;;&quot; )" office:value-type="string" office:string-value="坂本篤紀;日本城タクシー株式会社;大阪府;大阪市住之江区新北島5-1-12;" calcext:value-type="string">
            <text:p>坂本篤紀;日本城タクシー株式会社;大阪府;大阪市住之江区新北島5-1-1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青木定雄　兪奉植（ユ・ボンシク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エムケイ株式会社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<text:span text:style-name="T1">京都市南区西九条東島町</text:span>63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]=&quot;&quot;; &quot;&quot;; &quot;&lt;div class=&quot;&quot;gc&quot; &amp; [.B12] &amp; &quot;&quot;&quot; id=&quot;&quot;gc&quot; &amp; [.B12] &amp; &quot;e&quot; &amp; [.C12] &amp; &quot;&quot;&quot;&gt;&quot; &amp; [.D12] &amp; &quot;,&quot; &amp; [.E12] &amp; &quot;,&quot; &amp; [.F12] &amp; &quot;,&quot; &amp; [.G12] &amp; &quot;,&quot; &amp; [.H12] &amp; &quot;,&quot; &amp; [.I12] &amp; &quot;,&quot; &amp; [.J12] &amp; &quot;&lt;/div&gt;&quot;)" office:value-type="string" office:string-value="&lt;div class=&quot;gc1&quot; id=&quot;gc1e7&quot;&gt;青木定雄　兪奉植（ユ・ボンシク）,2,1,エムケイ株式会社,京都府,京都市南区西九条東島町63-1,二重国籍の疑いあり。便衣兵の疑いあり。&lt;/div&gt;" calcext:value-type="string">
            <text:p>&lt;div class="gc1" id="gc1e7"&gt;青木定雄　兪奉植（ユ・ボンシク）,2,1,エムケイ株式会社,京都府,京都市南区西九条東島町63-1,二重国籍の疑いあり。便衣兵の疑いあり。&lt;/div&gt;</text:p>
          </table:table-cell>
          <table:table-cell table:number-columns-repeated="3"/>
          <table:table-cell table:formula="of:=IF([.C12]=&quot;&quot;; &quot;&quot;; [.D12] &amp; &quot;;&quot; &amp; [.G12] &amp; &quot;;&quot; &amp; [.H12] &amp; &quot;;&quot; &amp; [.I12] &amp; &quot;;&quot; )" office:value-type="string" office:string-value="青木定雄　兪奉植（ユ・ボンシク）;エムケイ株式会社;京都府;京都市南区西九条東島町63-1;" calcext:value-type="string">
            <text:p>青木定雄　兪奉植（ユ・ボンシク）;エムケイ株式会社;京都府;京都市南区西九条東島町63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青木信明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エムケイ株式会社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<text:span text:style-name="T1">京都市南区西九条東島町</text:span>63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]=&quot;&quot;; &quot;&quot;; &quot;&lt;div class=&quot;&quot;gc&quot; &amp; [.B13] &amp; &quot;&quot;&quot; id=&quot;&quot;gc&quot; &amp; [.B13] &amp; &quot;e&quot; &amp; [.C13] &amp; &quot;&quot;&quot;&gt;&quot; &amp; [.D13] &amp; &quot;,&quot; &amp; [.E13] &amp; &quot;,&quot; &amp; [.F13] &amp; &quot;,&quot; &amp; [.G13] &amp; &quot;,&quot; &amp; [.H13] &amp; &quot;,&quot; &amp; [.I13] &amp; &quot;,&quot; &amp; [.J13] &amp; &quot;&lt;/div&gt;&quot;)" office:value-type="string" office:string-value="&lt;div class=&quot;gc1&quot; id=&quot;gc1e8&quot;&gt;青木信明,2,1,エムケイ株式会社,京都府,京都市南区西九条東島町63-1,二重国籍の疑いあり。便衣兵の疑いあり。&lt;/div&gt;" calcext:value-type="string">
            <text:p>&lt;div class="gc1" id="gc1e8"&gt;青木信明,2,1,エムケイ株式会社,京都府,京都市南区西九条東島町63-1,二重国籍の疑いあり。便衣兵の疑いあり。&lt;/div&gt;</text:p>
          </table:table-cell>
          <table:table-cell table:number-columns-repeated="3"/>
          <table:table-cell table:formula="of:=IF([.C13]=&quot;&quot;; &quot;&quot;; [.D13] &amp; &quot;;&quot; &amp; [.G13] &amp; &quot;;&quot; &amp; [.H13] &amp; &quot;;&quot; &amp; [.I13] &amp; &quot;;&quot; )" office:value-type="string" office:string-value="青木信明;エムケイ株式会社;京都府;京都市南区西九条東島町63-1;" calcext:value-type="string">
            <text:p>青木信明;エムケイ株式会社;京都府;京都市南区西九条東島町63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岡村勝正　盧勝正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株式会社　毛髪クリニックリーブ21®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中央区城見二丁目</text:span>1<text:span text:style-name="T1">番</text:span>61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]=&quot;&quot;; &quot;&quot;; &quot;&lt;div class=&quot;&quot;gc&quot; &amp; [.B14] &amp; &quot;&quot;&quot; id=&quot;&quot;gc&quot; &amp; [.B14] &amp; &quot;e&quot; &amp; [.C14] &amp; &quot;&quot;&quot;&gt;&quot; &amp; [.D14] &amp; &quot;,&quot; &amp; [.E14] &amp; &quot;,&quot; &amp; [.F14] &amp; &quot;,&quot; &amp; [.G14] &amp; &quot;,&quot; &amp; [.H14] &amp; &quot;,&quot; &amp; [.I14] &amp; &quot;,&quot; &amp; [.J14] &amp; &quot;&lt;/div&gt;&quot;)" office:value-type="string" office:string-value="&lt;div class=&quot;gc1&quot; id=&quot;gc1e9&quot;&gt;岡村勝正　盧勝正,2,1,株式会社　毛髪クリニックリーブ21®,大阪府,大阪市中央区城見二丁目1番61号,二重国籍の疑いあり。便衣兵の疑いあり。&lt;/div&gt;" calcext:value-type="string">
            <text:p>&lt;div class="gc1" id="gc1e9"&gt;岡村勝正　盧勝正,2,1,株式会社　毛髪クリニックリーブ21®,大阪府,大阪市中央区城見二丁目1番61号,二重国籍の疑いあり。便衣兵の疑いあり。&lt;/div&gt;</text:p>
          </table:table-cell>
          <table:table-cell table:number-columns-repeated="3"/>
          <table:table-cell table:formula="of:=IF([.C14]=&quot;&quot;; &quot;&quot;; [.D14] &amp; &quot;;&quot; &amp; [.G14] &amp; &quot;;&quot; &amp; [.H14] &amp; &quot;;&quot; &amp; [.I14] &amp; &quot;;&quot; )" office:value-type="string" office:string-value="岡村勝正　盧勝正;株式会社　毛髪クリニックリーブ21®;大阪府;大阪市中央区城見二丁目1番61号;" calcext:value-type="string">
            <text:p>岡村勝正　盧勝正;株式会社　毛髪クリニックリーブ21®;大阪府;大阪市中央区城見二丁目1番61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吉田準輝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株式会社 アイ・ジー・エム</text:p>
          </table:table-cell>
          <table:table-cell table:style-name="ce3" office:value-type="string" calcext:value-type="string">
            <text:p>東京都</text:p>
          </table:table-cell>
          <table:table-cell table:style-name="ce3" office:value-type="string" calcext:value-type="string">
            <text:p>港区新橋3丁目4番5号　新橋フロンティアビルディング6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]=&quot;&quot;; &quot;&quot;; &quot;&lt;div class=&quot;&quot;gc&quot; &amp; [.B15] &amp; &quot;&quot;&quot; id=&quot;&quot;gc&quot; &amp; [.B15] &amp; &quot;e&quot; &amp; [.C15] &amp; &quot;&quot;&quot;&gt;&quot; &amp; [.D15] &amp; &quot;,&quot; &amp; [.E15] &amp; &quot;,&quot; &amp; [.F15] &amp; &quot;,&quot; &amp; [.G15] &amp; &quot;,&quot; &amp; [.H15] &amp; &quot;,&quot; &amp; [.I15] &amp; &quot;,&quot; &amp; [.J15] &amp; &quot;&lt;/div&gt;&quot;)" office:value-type="string" office:string-value="&lt;div class=&quot;gc1&quot; id=&quot;gc1e10&quot;&gt;吉田準輝,2,1,株式会社 アイ・ジー・エム,東京都,港区新橋3丁目4番5号　新橋フロンティアビルディング6階,二重国籍の疑いあり。便衣兵の疑いあり。&lt;/div&gt;" calcext:value-type="string">
            <text:p>&lt;div class="gc1" id="gc1e10"&gt;吉田準輝,2,1,株式会社 アイ・ジー・エム,東京都,港区新橋3丁目4番5号　新橋フロンティアビルディング6階,二重国籍の疑いあり。便衣兵の疑いあり。&lt;/div&gt;</text:p>
          </table:table-cell>
          <table:table-cell table:number-columns-repeated="3"/>
          <table:table-cell table:formula="of:=IF([.C15]=&quot;&quot;; &quot;&quot;; [.D15] &amp; &quot;;&quot; &amp; [.G15] &amp; &quot;;&quot; &amp; [.H15] &amp; &quot;;&quot; &amp; [.I15] &amp; &quot;;&quot; )" office:value-type="string" office:string-value="吉田準輝;株式会社 アイ・ジー・エム;東京都;港区新橋3丁目4番5号　新橋フロンティアビルディング6階;" calcext:value-type="string">
            <text:p>吉田準輝;株式会社 アイ・ジー・エム;東京都;港区新橋3丁目4番5号　新橋フロンティアビルディング6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鄭　賢峰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ハナ信用組合</text:p>
          </table:table-cell>
          <table:table-cell table:style-name="ce3" office:value-type="string" calcext:value-type="string">
            <text:p>愛知県</text:p>
          </table:table-cell>
          <table:table-cell table:style-name="ce3" office:value-type="string" calcext:value-type="string">
            <text:p>名古屋市中村区名駅4-22-2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]=&quot;&quot;; &quot;&quot;; &quot;&lt;div class=&quot;&quot;gc&quot; &amp; [.B16] &amp; &quot;&quot;&quot; id=&quot;&quot;gc&quot; &amp; [.B16] &amp; &quot;e&quot; &amp; [.C16] &amp; &quot;&quot;&quot;&gt;&quot; &amp; [.D16] &amp; &quot;,&quot; &amp; [.E16] &amp; &quot;,&quot; &amp; [.F16] &amp; &quot;,&quot; &amp; [.G16] &amp; &quot;,&quot; &amp; [.H16] &amp; &quot;,&quot; &amp; [.I16] &amp; &quot;,&quot; &amp; [.J16] &amp; &quot;&lt;/div&gt;&quot;)" office:value-type="string" office:string-value="&lt;div class=&quot;gc1&quot; id=&quot;gc1e11&quot;&gt;鄭　賢峰,2,1,ハナ信用組合,愛知県,名古屋市中村区名駅4-22-22,二重国籍の疑いあり。便衣兵の疑いあり。&lt;/div&gt;" calcext:value-type="string">
            <text:p>&lt;div class="gc1" id="gc1e11"&gt;鄭　賢峰,2,1,ハナ信用組合,愛知県,名古屋市中村区名駅4-22-22,二重国籍の疑いあり。便衣兵の疑いあり。&lt;/div&gt;</text:p>
          </table:table-cell>
          <table:table-cell table:number-columns-repeated="3"/>
          <table:table-cell table:formula="of:=IF([.C16]=&quot;&quot;; &quot;&quot;; [.D16] &amp; &quot;;&quot; &amp; [.G16] &amp; &quot;;&quot; &amp; [.H16] &amp; &quot;;&quot; &amp; [.I16] &amp; &quot;;&quot; )" office:value-type="string" office:string-value="鄭　賢峰;ハナ信用組合;愛知県;名古屋市中村区名駅4-22-22;" calcext:value-type="string">
            <text:p>鄭　賢峰;ハナ信用組合;愛知県;名古屋市中村区名駅4-22-2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金山梨花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ダイヤモンド電機株式会社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淀川区塚本</text:span>1<text:span text:style-name="T1">丁目</text:span>15<text:span text:style-name="T1">番</text:span>27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]=&quot;&quot;; &quot;&quot;; &quot;&lt;div class=&quot;&quot;gc&quot; &amp; [.B17] &amp; &quot;&quot;&quot; id=&quot;&quot;gc&quot; &amp; [.B17] &amp; &quot;e&quot; &amp; [.C17] &amp; &quot;&quot;&quot;&gt;&quot; &amp; [.D17] &amp; &quot;,&quot; &amp; [.E17] &amp; &quot;,&quot; &amp; [.F17] &amp; &quot;,&quot; &amp; [.G17] &amp; &quot;,&quot; &amp; [.H17] &amp; &quot;,&quot; &amp; [.I17] &amp; &quot;,&quot; &amp; [.J17] &amp; &quot;&lt;/div&gt;&quot;)" office:value-type="string" office:string-value="&lt;div class=&quot;gc1&quot; id=&quot;gc1e12&quot;&gt;金山梨花,1,2,ダイヤモンド電機株式会社,大阪府,大阪市淀川区塚本1丁目15番27号,二重国籍の疑いあり。便衣兵の疑いあり。&lt;/div&gt;" calcext:value-type="string">
            <text:p>&lt;div class="gc1" id="gc1e12"&gt;金山梨花,1,2,ダイヤモンド電機株式会社,大阪府,大阪市淀川区塚本1丁目15番27号,二重国籍の疑いあり。便衣兵の疑いあり。&lt;/div&gt;</text:p>
          </table:table-cell>
          <table:table-cell table:number-columns-repeated="3"/>
          <table:table-cell table:formula="of:=IF([.C17]=&quot;&quot;; &quot;&quot;; [.D17] &amp; &quot;;&quot; &amp; [.G17] &amp; &quot;;&quot; &amp; [.H17] &amp; &quot;;&quot; &amp; [.I17] &amp; &quot;;&quot; )" office:value-type="string" office:string-value="金山梨花;ダイヤモンド電機株式会社;大阪府;大阪市淀川区塚本1丁目15番27号;" calcext:value-type="string">
            <text:p>金山梨花;ダイヤモンド電機株式会社;大阪府;大阪市淀川区塚本1丁目15番27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飯島英胤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東レ株式会社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央区日本橋室町2-1-1　日本橋三井タワー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]=&quot;&quot;; &quot;&quot;; &quot;&lt;div class=&quot;&quot;gc&quot; &amp; [.B18] &amp; &quot;&quot;&quot; id=&quot;&quot;gc&quot; &amp; [.B18] &amp; &quot;e&quot; &amp; [.C18] &amp; &quot;&quot;&quot;&gt;&quot; &amp; [.D18] &amp; &quot;,&quot; &amp; [.E18] &amp; &quot;,&quot; &amp; [.F18] &amp; &quot;,&quot; &amp; [.G18] &amp; &quot;,&quot; &amp; [.H18] &amp; &quot;,&quot; &amp; [.I18] &amp; &quot;,&quot; &amp; [.J18] &amp; &quot;&lt;/div&gt;&quot;)" office:value-type="string" office:string-value="&lt;div class=&quot;gc1&quot; id=&quot;gc1e13&quot;&gt;飯島英胤,2,1,東レ株式会社,東京都,中央区日本橋室町2-1-1　日本橋三井タワー,二重国籍の疑いあり。便衣兵の疑いあり。&lt;/div&gt;" calcext:value-type="string">
            <text:p>&lt;div class="gc1" id="gc1e13"&gt;飯島英胤,2,1,東レ株式会社,東京都,中央区日本橋室町2-1-1　日本橋三井タワー,二重国籍の疑いあり。便衣兵の疑いあり。&lt;/div&gt;</text:p>
          </table:table-cell>
          <table:table-cell table:number-columns-repeated="3"/>
          <table:table-cell table:formula="of:=IF([.C18]=&quot;&quot;; &quot;&quot;; [.D18] &amp; &quot;;&quot; &amp; [.G18] &amp; &quot;;&quot; &amp; [.H18] &amp; &quot;;&quot; &amp; [.I18] &amp; &quot;;&quot; )" office:value-type="string" office:string-value="飯島英胤;東レ株式会社;東京都;中央区日本橋室町2-1-1　日本橋三井タワー;" calcext:value-type="string">
            <text:p>飯島英胤;東レ株式会社;東京都;中央区日本橋室町2-1-1　日本橋三井タワー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方山秀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三洋商事株式会社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新宿3-34-9 メトロ会館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9]=&quot;&quot;; &quot;&quot;; &quot;&lt;div class=&quot;&quot;gc&quot; &amp; [.B19] &amp; &quot;&quot;&quot; id=&quot;&quot;gc&quot; &amp; [.B19] &amp; &quot;e&quot; &amp; [.C19] &amp; &quot;&quot;&quot;&gt;&quot; &amp; [.D19] &amp; &quot;,&quot; &amp; [.E19] &amp; &quot;,&quot; &amp; [.F19] &amp; &quot;,&quot; &amp; [.G19] &amp; &quot;,&quot; &amp; [.H19] &amp; &quot;,&quot; &amp; [.I19] &amp; &quot;,&quot; &amp; [.J19] &amp; &quot;&lt;/div&gt;&quot;)" office:value-type="string" office:string-value="&lt;div class=&quot;gc1&quot; id=&quot;gc1e14&quot;&gt;方山秀哲,2,1,三洋商事株式会社,東京都,新宿区新宿3-34-9 メトロ会館,二重国籍の疑いあり。便衣兵の疑いあり。&lt;/div&gt;" calcext:value-type="string">
            <text:p>&lt;div class="gc1" id="gc1e14"&gt;方山秀哲,2,1,三洋商事株式会社,東京都,新宿区新宿3-34-9 メトロ会館,二重国籍の疑いあり。便衣兵の疑いあり。&lt;/div&gt;</text:p>
          </table:table-cell>
          <table:table-cell table:number-columns-repeated="3"/>
          <table:table-cell table:formula="of:=IF([.C19]=&quot;&quot;; &quot;&quot;; [.D19] &amp; &quot;;&quot; &amp; [.G19] &amp; &quot;;&quot; &amp; [.H19] &amp; &quot;;&quot; &amp; [.I19] &amp; &quot;;&quot; )" office:value-type="string" office:string-value="方山秀哲;三洋商事株式会社;東京都;新宿区新宿3-34-9 メトロ会館;" calcext:value-type="string">
            <text:p>方山秀哲;三洋商事株式会社;東京都;新宿区新宿3-34-9 メトロ会館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鈴木敏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株)セブン- イレブン・ジャパ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二番町8-8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]=&quot;&quot;; &quot;&quot;; &quot;&lt;div class=&quot;&quot;gc&quot; &amp; [.B20] &amp; &quot;&quot;&quot; id=&quot;&quot;gc&quot; &amp; [.B20] &amp; &quot;e&quot; &amp; [.C20] &amp; &quot;&quot;&quot;&gt;&quot; &amp; [.D20] &amp; &quot;,&quot; &amp; [.E20] &amp; &quot;,&quot; &amp; [.F20] &amp; &quot;,&quot; &amp; [.G20] &amp; &quot;,&quot; &amp; [.H20] &amp; &quot;,&quot; &amp; [.I20] &amp; &quot;,&quot; &amp; [.J20] &amp; &quot;&lt;/div&gt;&quot;)" office:value-type="string" office:string-value="&lt;div class=&quot;gc1&quot; id=&quot;gc1e15&quot;&gt;鈴木敏文,2,1,(株)セブン- イレブン・ジャパン,東京都,千代田区二番町8-8,二重国籍の疑いあり。便衣兵の疑いあり。&lt;/div&gt;" calcext:value-type="string">
            <text:p>&lt;div class="gc1" id="gc1e15"&gt;鈴木敏文,2,1,(株)セブン- イレブン・ジャパン,東京都,千代田区二番町8-8,二重国籍の疑いあり。便衣兵の疑いあり。&lt;/div&gt;</text:p>
          </table:table-cell>
          <table:table-cell table:number-columns-repeated="3"/>
          <table:table-cell table:formula="of:=IF([.C20]=&quot;&quot;; &quot;&quot;; [.D20] &amp; &quot;;&quot; &amp; [.G20] &amp; &quot;;&quot; &amp; [.H20] &amp; &quot;;&quot; &amp; [.I20] &amp; &quot;;&quot; )" office:value-type="string" office:string-value="鈴木敏文;(株)セブン- イレブン・ジャパン;東京都;千代田区二番町8-8;" calcext:value-type="string">
            <text:p>鈴木敏文;(株)セブン- イレブン・ジャパン;東京都;千代田区二番町8-8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井阪隆一 李隆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株)セブン- イレブン・ジャパ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二番町8-8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1]=&quot;&quot;; &quot;&quot;; &quot;&lt;div class=&quot;&quot;gc&quot; &amp; [.B21] &amp; &quot;&quot;&quot; id=&quot;&quot;gc&quot; &amp; [.B21] &amp; &quot;e&quot; &amp; [.C21] &amp; &quot;&quot;&quot;&gt;&quot; &amp; [.D21] &amp; &quot;,&quot; &amp; [.E21] &amp; &quot;,&quot; &amp; [.F21] &amp; &quot;,&quot; &amp; [.G21] &amp; &quot;,&quot; &amp; [.H21] &amp; &quot;,&quot; &amp; [.I21] &amp; &quot;,&quot; &amp; [.J21] &amp; &quot;&lt;/div&gt;&quot;)" office:value-type="string" office:string-value="&lt;div class=&quot;gc1&quot; id=&quot;gc1e16&quot;&gt;井阪隆一 李隆一,2,1,(株)セブン- イレブン・ジャパン,東京都,千代田区二番町8-8,二重国籍の疑いあり。便衣兵の疑いあり。&lt;/div&gt;" calcext:value-type="string">
            <text:p>&lt;div class="gc1" id="gc1e16"&gt;井阪隆一 李隆一,2,1,(株)セブン- イレブン・ジャパン,東京都,千代田区二番町8-8,二重国籍の疑いあり。便衣兵の疑いあり。&lt;/div&gt;</text:p>
          </table:table-cell>
          <table:table-cell table:number-columns-repeated="3"/>
          <table:table-cell table:formula="of:=IF([.C21]=&quot;&quot;; &quot;&quot;; [.D21] &amp; &quot;;&quot; &amp; [.G21] &amp; &quot;;&quot; &amp; [.H21] &amp; &quot;;&quot; &amp; [.I21] &amp; &quot;;&quot; )" office:value-type="string" office:string-value="井阪隆一 李隆一;(株)セブン- イレブン・ジャパン;東京都;千代田区二番町8-8;" calcext:value-type="string">
            <text:p>井阪隆一 李隆一;(株)セブン- イレブン・ジャパン;東京都;千代田区二番町8-8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真田　孝範　（真　孝範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三共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北区西天満4-4-13三共ビル梅新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2]=&quot;&quot;; &quot;&quot;; &quot;&lt;div class=&quot;&quot;gc&quot; &amp; [.B22] &amp; &quot;&quot;&quot; id=&quot;&quot;gc&quot; &amp; [.B22] &amp; &quot;e&quot; &amp; [.C22] &amp; &quot;&quot;&quot;&gt;&quot; &amp; [.D22] &amp; &quot;,&quot; &amp; [.E22] &amp; &quot;,&quot; &amp; [.F22] &amp; &quot;,&quot; &amp; [.G22] &amp; &quot;,&quot; &amp; [.H22] &amp; &quot;,&quot; &amp; [.I22] &amp; &quot;,&quot; &amp; [.J22] &amp; &quot;&lt;/div&gt;&quot;)" office:value-type="string" office:string-value="&lt;div class=&quot;gc1&quot; id=&quot;gc1e17&quot;&gt;真田　孝範　（真　孝範）,2,1,株式会社三共,大阪府,大阪市北区西天満4-4-13三共ビル梅新,二重国籍の疑いあり。便衣兵の疑いあり。&lt;/div&gt;" calcext:value-type="string">
            <text:p>&lt;div class="gc1" id="gc1e17"&gt;真田　孝範　（真　孝範）,2,1,株式会社三共,大阪府,大阪市北区西天満4-4-13三共ビル梅新,二重国籍の疑いあり。便衣兵の疑いあり。&lt;/div&gt;</text:p>
          </table:table-cell>
          <table:table-cell table:number-columns-repeated="3"/>
          <table:table-cell table:formula="of:=IF([.C22]=&quot;&quot;; &quot;&quot;; [.D22] &amp; &quot;;&quot; &amp; [.G22] &amp; &quot;;&quot; &amp; [.H22] &amp; &quot;;&quot; &amp; [.I22] &amp; &quot;;&quot; )" office:value-type="string" office:string-value="真田　孝範　（真　孝範）;株式会社三共;大阪府;大阪市北区西天満4-4-13三共ビル梅新;" calcext:value-type="string">
            <text:p>真田　孝範　（真　孝範）;株式会社三共;大阪府;大阪市北区西天満4-4-13三共ビル梅新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真田　幸範　（真　幸範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ハウジング株式会社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北区西天満4-4-13三共ビル東棟９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3]=&quot;&quot;; &quot;&quot;; &quot;&lt;div class=&quot;&quot;gc&quot; &amp; [.B23] &amp; &quot;&quot;&quot; id=&quot;&quot;gc&quot; &amp; [.B23] &amp; &quot;e&quot; &amp; [.C23] &amp; &quot;&quot;&quot;&gt;&quot; &amp; [.D23] &amp; &quot;,&quot; &amp; [.E23] &amp; &quot;,&quot; &amp; [.F23] &amp; &quot;,&quot; &amp; [.G23] &amp; &quot;,&quot; &amp; [.H23] &amp; &quot;,&quot; &amp; [.I23] &amp; &quot;,&quot; &amp; [.J23] &amp; &quot;&lt;/div&gt;&quot;)" office:value-type="string" office:string-value="&lt;div class=&quot;gc1&quot; id=&quot;gc1e18&quot;&gt;真田　幸範　（真　幸範）,2,1,SKハウジング株式会社,大阪府,大阪市北区西天満4-4-13三共ビル東棟９階,二重国籍の疑いあり。便衣兵の疑いあり。&lt;/div&gt;" calcext:value-type="string">
            <text:p>&lt;div class="gc1" id="gc1e18"&gt;真田　幸範　（真　幸範）,2,1,SKハウジング株式会社,大阪府,大阪市北区西天満4-4-13三共ビル東棟９階,二重国籍の疑いあり。便衣兵の疑いあり。&lt;/div&gt;</text:p>
          </table:table-cell>
          <table:table-cell table:number-columns-repeated="3"/>
          <table:table-cell table:formula="of:=IF([.C23]=&quot;&quot;; &quot;&quot;; [.D23] &amp; &quot;;&quot; &amp; [.G23] &amp; &quot;;&quot; &amp; [.H23] &amp; &quot;;&quot; &amp; [.I23] &amp; &quot;;&quot; )" office:value-type="string" office:string-value="真田　幸範　（真　幸範）;SKハウジング株式会社;大阪府;大阪市北区西天満4-4-13三共ビル東棟９階;" calcext:value-type="string">
            <text:p>真田　幸範　（真　幸範）;SKハウジング株式会社;大阪府;大阪市北区西天満4-4-13三共ビル東棟９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真田　忠範　（真　忠範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共立機構株式会社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広島市東区若草町9番7号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4]=&quot;&quot;; &quot;&quot;; &quot;&lt;div class=&quot;&quot;gc&quot; &amp; [.B24] &amp; &quot;&quot;&quot; id=&quot;&quot;gc&quot; &amp; [.B24] &amp; &quot;e&quot; &amp; [.C24] &amp; &quot;&quot;&quot;&gt;&quot; &amp; [.D24] &amp; &quot;,&quot; &amp; [.E24] &amp; &quot;,&quot; &amp; [.F24] &amp; &quot;,&quot; &amp; [.G24] &amp; &quot;,&quot; &amp; [.H24] &amp; &quot;,&quot; &amp; [.I24] &amp; &quot;,&quot; &amp; [.J24] &amp; &quot;&lt;/div&gt;&quot;)" office:value-type="string" office:string-value="&lt;div class=&quot;gc1&quot; id=&quot;gc1e19&quot;&gt;真田　忠範　（真　忠範）,2,1,共立機構株式会社,広島県,広島市東区若草町9番7号,二重国籍の疑いあり。便衣兵の疑いあり。&lt;/div&gt;" calcext:value-type="string">
            <text:p>&lt;div class="gc1" id="gc1e19"&gt;真田　忠範　（真　忠範）,2,1,共立機構株式会社,広島県,広島市東区若草町9番7号,二重国籍の疑いあり。便衣兵の疑いあり。&lt;/div&gt;</text:p>
          </table:table-cell>
          <table:table-cell table:number-columns-repeated="3"/>
          <table:table-cell table:formula="of:=IF([.C24]=&quot;&quot;; &quot;&quot;; [.D24] &amp; &quot;;&quot; &amp; [.G24] &amp; &quot;;&quot; &amp; [.H24] &amp; &quot;;&quot; &amp; [.I24] &amp; &quot;;&quot; )" office:value-type="string" office:string-value="真田　忠範　（真　忠範）;共立機構株式会社;広島県;広島市東区若草町9番7号;" calcext:value-type="string">
            <text:p>真田　忠範　（真　忠範）;共立機構株式会社;広島県;広島市東区若草町9番7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金　美花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株式会社　Mon cher(モンシェール)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北区堂島浜2丁目1-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5]=&quot;&quot;; &quot;&quot;; &quot;&lt;div class=&quot;&quot;gc&quot; &amp; [.B25] &amp; &quot;&quot;&quot; id=&quot;&quot;gc&quot; &amp; [.B25] &amp; &quot;e&quot; &amp; [.C25] &amp; &quot;&quot;&quot;&gt;&quot; &amp; [.D25] &amp; &quot;,&quot; &amp; [.E25] &amp; &quot;,&quot; &amp; [.F25] &amp; &quot;,&quot; &amp; [.G25] &amp; &quot;,&quot; &amp; [.H25] &amp; &quot;,&quot; &amp; [.I25] &amp; &quot;,&quot; &amp; [.J25] &amp; &quot;&lt;/div&gt;&quot;)" office:value-type="string" office:string-value="&lt;div class=&quot;gc1&quot; id=&quot;gc1e20&quot;&gt;金　美花,1,2,株式会社　Mon cher(モンシェール),大阪府,大阪市北区堂島浜2丁目1-2,二重国籍の疑いあり。便衣兵の疑いあり。&lt;/div&gt;" calcext:value-type="string">
            <text:p>&lt;div class="gc1" id="gc1e20"&gt;金　美花,1,2,株式会社　Mon cher(モンシェール),大阪府,大阪市北区堂島浜2丁目1-2,二重国籍の疑いあり。便衣兵の疑いあり。&lt;/div&gt;</text:p>
          </table:table-cell>
          <table:table-cell table:number-columns-repeated="3"/>
          <table:table-cell table:formula="of:=IF([.C25]=&quot;&quot;; &quot;&quot;; [.D25] &amp; &quot;;&quot; &amp; [.G25] &amp; &quot;;&quot; &amp; [.H25] &amp; &quot;;&quot; &amp; [.I25] &amp; &quot;;&quot; )" office:value-type="string" office:string-value="金　美花;株式会社　Mon cher(モンシェール);大阪府;大阪市北区堂島浜2丁目1-2;" calcext:value-type="string">
            <text:p>金　美花;株式会社　Mon cher(モンシェール);大阪府;大阪市北区堂島浜2丁目1-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川村　信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株式会社カウカウフードシステム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福島区吉野4-20-14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6]=&quot;&quot;; &quot;&quot;; &quot;&lt;div class=&quot;&quot;gc&quot; &amp; [.B26] &amp; &quot;&quot;&quot; id=&quot;&quot;gc&quot; &amp; [.B26] &amp; &quot;e&quot; &amp; [.C26] &amp; &quot;&quot;&quot;&gt;&quot; &amp; [.D26] &amp; &quot;,&quot; &amp; [.E26] &amp; &quot;,&quot; &amp; [.F26] &amp; &quot;,&quot; &amp; [.G26] &amp; &quot;,&quot; &amp; [.H26] &amp; &quot;,&quot; &amp; [.I26] &amp; &quot;,&quot; &amp; [.J26] &amp; &quot;&lt;/div&gt;&quot;)" office:value-type="string" office:string-value="&lt;div class=&quot;gc1&quot; id=&quot;gc1e21&quot;&gt;川村　信子,1,2,株式会社カウカウフードシステム,大阪府,大阪市福島区吉野4-20-14,二重国籍の疑いあり。便衣兵の疑いあり。&lt;/div&gt;" calcext:value-type="string">
            <text:p>&lt;div class="gc1" id="gc1e21"&gt;川村　信子,1,2,株式会社カウカウフードシステム,大阪府,大阪市福島区吉野4-20-14,二重国籍の疑いあり。便衣兵の疑いあり。&lt;/div&gt;</text:p>
          </table:table-cell>
          <table:table-cell table:number-columns-repeated="3"/>
          <table:table-cell table:formula="of:=IF([.C26]=&quot;&quot;; &quot;&quot;; [.D26] &amp; &quot;;&quot; &amp; [.G26] &amp; &quot;;&quot; &amp; [.H26] &amp; &quot;;&quot; &amp; [.I26] &amp; &quot;;&quot; )" office:value-type="string" office:string-value="川村　信子;株式会社カウカウフードシステム;大阪府;大阪市福島区吉野4-20-14;" calcext:value-type="string">
            <text:p>川村　信子;株式会社カウカウフードシステム;大阪府;大阪市福島区吉野4-20-14;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川村　幸治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株式会社カウカウフードシステム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福島区吉野4-20-14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7]=&quot;&quot;; &quot;&quot;; &quot;&lt;div class=&quot;&quot;gc&quot; &amp; [.B27] &amp; &quot;&quot;&quot; id=&quot;&quot;gc&quot; &amp; [.B27] &amp; &quot;e&quot; &amp; [.C27] &amp; &quot;&quot;&quot;&gt;&quot; &amp; [.D27] &amp; &quot;,&quot; &amp; [.E27] &amp; &quot;,&quot; &amp; [.F27] &amp; &quot;,&quot; &amp; [.G27] &amp; &quot;,&quot; &amp; [.H27] &amp; &quot;,&quot; &amp; [.I27] &amp; &quot;,&quot; &amp; [.J27] &amp; &quot;&lt;/div&gt;&quot;)" office:value-type="string" office:string-value="&lt;div class=&quot;gc1&quot; id=&quot;gc1e22&quot;&gt;川村　幸治,2,1,株式会社カウカウフードシステム,大阪府,大阪市福島区吉野4-20-14,二重国籍の疑いあり。便衣兵の疑いあり。&lt;/div&gt;" calcext:value-type="string">
            <text:p>&lt;div class="gc1" id="gc1e22"&gt;川村　幸治,2,1,株式会社カウカウフードシステム,大阪府,大阪市福島区吉野4-20-14,二重国籍の疑いあり。便衣兵の疑いあり。&lt;/div&gt;</text:p>
          </table:table-cell>
          <table:table-cell table:number-columns-repeated="3"/>
          <table:table-cell table:formula="of:=IF([.C27]=&quot;&quot;; &quot;&quot;; [.D27] &amp; &quot;;&quot; &amp; [.G27] &amp; &quot;;&quot; &amp; [.H27] &amp; &quot;;&quot; &amp; [.I27] &amp; &quot;;&quot; )" office:value-type="string" office:string-value="川村　幸治;株式会社カウカウフードシステム;大阪府;大阪市福島区吉野4-20-14;" calcext:value-type="string">
            <text:p>川村　幸治;株式会社カウカウフードシステム;大阪府;大阪市福島区吉野4-20-14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8]=&quot;&quot;; &quot;&quot;; &quot;&lt;div class=&quot;&quot;gc&quot; &amp; [.B28] &amp; &quot;&quot;&quot; id=&quot;&quot;gc&quot; &amp; [.B28] &amp; &quot;e&quot; &amp; [.C28] &amp; &quot;&quot;&quot;&gt;&quot; &amp; [.D28] &amp; &quot;,&quot; &amp; [.E28] &amp; &quot;,&quot; &amp; [.F28] &amp; &quot;,&quot; &amp; [.G28] &amp; &quot;,&quot; &amp; [.H28] &amp; &quot;,&quot; &amp; [.I28] &amp; &quot;,&quot; &amp; [.J28] &amp; &quot;&lt;/div&gt;&quot;)">
            <text:p/>
          </table:table-cell>
          <table:table-cell table:number-columns-repeated="3"/>
          <table:table-cell table:formula="of:=IF([.C28]=&quot;&quot;; &quot;&quot;; [.D28] &amp; &quot;;&quot; &amp; [.G28] &amp; &quot;;&quot; &amp; [.H28] &amp; &quot;;&quot; &amp; [.I28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9]=&quot;&quot;; &quot;&quot;; &quot;&lt;div class=&quot;&quot;gc&quot; &amp; [.B29] &amp; &quot;&quot;&quot; id=&quot;&quot;gc&quot; &amp; [.B29] &amp; &quot;e&quot; &amp; [.C29] &amp; &quot;&quot;&quot;&gt;&quot; &amp; [.D29] &amp; &quot;,&quot; &amp; [.E29] &amp; &quot;,&quot; &amp; [.F29] &amp; &quot;,&quot; &amp; [.G29] &amp; &quot;,&quot; &amp; [.H29] &amp; &quot;,&quot; &amp; [.I29] &amp; &quot;,&quot; &amp; [.J29] &amp; &quot;&lt;/div&gt;&quot;)">
            <text:p/>
          </table:table-cell>
          <table:table-cell table:number-columns-repeated="3"/>
          <table:table-cell table:formula="of:=IF([.C29]=&quot;&quot;; &quot;&quot;; [.D29] &amp; &quot;;&quot; &amp; [.G29] &amp; &quot;;&quot; &amp; [.H29] &amp; &quot;;&quot; &amp; [.I29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2 弁護士、韓国人弁護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高英毅（コウ　エイキ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コリアン弁護士協会　原後綜合法律事務所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新宿区四谷</text:span>3<text:span text:style-name="T1">丁目</text:span>2<text:span text:style-name="T1">番</text:span>1<text:span text:style-name="T1">号　四谷三菱ビル</text:span>5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0]=&quot;&quot;; &quot;&quot;; &quot;&lt;div class=&quot;&quot;gc&quot; &amp; [.B30] &amp; &quot;&quot;&quot; id=&quot;&quot;gc&quot; &amp; [.B30] &amp; &quot;e&quot; &amp; [.C30] &amp; &quot;&quot;&quot;&gt;&quot; &amp; [.D30] &amp; &quot;,&quot; &amp; [.E30] &amp; &quot;,&quot; &amp; [.F30] &amp; &quot;,&quot; &amp; [.G30] &amp; &quot;,&quot; &amp; [.H30] &amp; &quot;,&quot; &amp; [.I30] &amp; &quot;,&quot; &amp; [.J30] &amp; &quot;&lt;/div&gt;&quot;)" office:value-type="string" office:string-value="&lt;div class=&quot;gc2&quot; id=&quot;gc2e1&quot;&gt;高英毅（コウ　エイキ）,2,1,在日コリアン弁護士協会　原後綜合法律事務所,東京都,新宿区四谷3丁目2番1号　四谷三菱ビル5階,二重国籍の疑いあり。便衣兵の疑いあり。&lt;/div&gt;" calcext:value-type="string">
            <text:p>&lt;div class="gc2" id="gc2e1"&gt;高英毅（コウ　エイキ）,2,1,在日コリアン弁護士協会　原後綜合法律事務所,東京都,新宿区四谷3丁目2番1号　四谷三菱ビル5階,二重国籍の疑いあり。便衣兵の疑いあり。&lt;/div&gt;</text:p>
          </table:table-cell>
          <table:table-cell table:number-columns-repeated="3"/>
          <table:table-cell table:formula="of:=IF([.C30]=&quot;&quot;; &quot;&quot;; [.D30] &amp; &quot;;&quot; &amp; [.G30] &amp; &quot;;&quot; &amp; [.H30] &amp; &quot;;&quot; &amp; [.I30] &amp; &quot;;&quot; )" office:value-type="string" office:string-value="高英毅（コウ　エイキ）;在日コリアン弁護士協会　原後綜合法律事務所;東京都;新宿区四谷3丁目2番1号　四谷三菱ビル5階;" calcext:value-type="string">
            <text:p>高英毅（コウ　エイキ）;在日コリアン弁護士協会　原後綜合法律事務所;東京都;新宿区四谷3丁目2番1号　四谷三菱ビル5階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pan text:style-name="T1">金竜介（キン　リュウスケ</text:span>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コリアン弁護士協会　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台東区東上野</text:span>3<text:span text:style-name="T1">丁目</text:span>8<text:span text:style-name="T1">番</text:span>7<text:span text:style-name="T1">号　矢口ビル</text:span>5<text:span text:style-name="T1">階</text:span>A<text:span text:style-name="T1">室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1]=&quot;&quot;; &quot;&quot;; &quot;&lt;div class=&quot;&quot;gc&quot; &amp; [.B31] &amp; &quot;&quot;&quot; id=&quot;&quot;gc&quot; &amp; [.B31] &amp; &quot;e&quot; &amp; [.C31] &amp; &quot;&quot;&quot;&gt;&quot; &amp; [.D31] &amp; &quot;,&quot; &amp; [.E31] &amp; &quot;,&quot; &amp; [.F31] &amp; &quot;,&quot; &amp; [.G31] &amp; &quot;,&quot; &amp; [.H31] &amp; &quot;,&quot; &amp; [.I31] &amp; &quot;,&quot; &amp; [.J31] &amp; &quot;&lt;/div&gt;&quot;)" office:value-type="string" office:string-value="&lt;div class=&quot;gc2&quot; id=&quot;gc2e2&quot;&gt;金竜介（キン　リュウスケ),2,1,在日コリアン弁護士協会　,東京都,台東区東上野3丁目8番7号　矢口ビル5階A室,二重国籍の疑いあり。便衣兵の疑いあり。&lt;/div&gt;" calcext:value-type="string">
            <text:p>&lt;div class="gc2" id="gc2e2"&gt;金竜介（キン　リュウスケ),2,1,在日コリアン弁護士協会　,東京都,台東区東上野3丁目8番7号　矢口ビル5階A室,二重国籍の疑いあり。便衣兵の疑いあり。&lt;/div&gt;</text:p>
          </table:table-cell>
          <table:table-cell table:number-columns-repeated="3"/>
          <table:table-cell table:formula="of:=IF([.C31]=&quot;&quot;; &quot;&quot;; [.D31] &amp; &quot;;&quot; &amp; [.G31] &amp; &quot;;&quot; &amp; [.H31] &amp; &quot;;&quot; &amp; [.I31] &amp; &quot;;&quot; )" office:value-type="string" office:string-value="金竜介（キン　リュウスケ);在日コリアン弁護士協会　;東京都;台東区東上野3丁目8番7号　矢口ビル5階A室;" calcext:value-type="string">
            <text:p>金竜介（キン　リュウスケ);在日コリアン弁護士協会　;東京都;台東区東上野3丁目8番7号　矢口ビル5階A室;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李</text:span> <text:span text:style-name="T1">宇海（イー</text:span> <text:span text:style-name="T1">ウヘ）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コリアン弁護士協会　</text:p>
          </table:table-cell>
          <table:table-cell office:value-type="string" calcext:value-type="string">
            <text:p>東京都</text:p>
          </table:table-cell>
          <table:table-cell table:style-name="ce3" office:value-type="string" calcext:value-type="string">
            <text:p>港区虎ノ門5丁目1番5号　メトロシティ神谷町5階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2]=&quot;&quot;; &quot;&quot;; &quot;&lt;div class=&quot;&quot;gc&quot; &amp; [.B32] &amp; &quot;&quot;&quot; id=&quot;&quot;gc&quot; &amp; [.B32] &amp; &quot;e&quot; &amp; [.C32] &amp; &quot;&quot;&quot;&gt;&quot; &amp; [.D32] &amp; &quot;,&quot; &amp; [.E32] &amp; &quot;,&quot; &amp; [.F32] &amp; &quot;,&quot; &amp; [.G32] &amp; &quot;,&quot; &amp; [.H32] &amp; &quot;,&quot; &amp; [.I32] &amp; &quot;,&quot; &amp; [.J32] &amp; &quot;&lt;/div&gt;&quot;)" office:value-type="string" office:string-value="&lt;div class=&quot;gc2&quot; id=&quot;gc2e3&quot;&gt;李 宇海（イー ウヘ）,2,1,在日コリアン弁護士協会　,東京都,港区虎ノ門5丁目1番5号　メトロシティ神谷町5階 ,二重国籍の疑いあり。便衣兵の疑いあり。&lt;/div&gt;" calcext:value-type="string">
            <text:p>&lt;div class="gc2" id="gc2e3"&gt;李 宇海（イー ウヘ）,2,1,在日コリアン弁護士協会　,東京都,港区虎ノ門5丁目1番5号　メトロシティ神谷町5階 ,二重国籍の疑いあり。便衣兵の疑いあり。&lt;/div&gt;</text:p>
          </table:table-cell>
          <table:table-cell table:number-columns-repeated="3"/>
          <table:table-cell table:formula="of:=IF([.C32]=&quot;&quot;; &quot;&quot;; [.D32] &amp; &quot;;&quot; &amp; [.G32] &amp; &quot;;&quot; &amp; [.H32] &amp; &quot;;&quot; &amp; [.I32] &amp; &quot;;&quot; )" office:value-type="string" office:string-value="李 宇海（イー ウヘ）;在日コリアン弁護士協会　;東京都;港区虎ノ門5丁目1番5号　メトロシティ神谷町5階 ;" calcext:value-type="string">
            <text:p>李 宇海（イー ウヘ）;在日コリアン弁護士協会　;東京都;港区虎ノ門5丁目1番5号　メトロシティ神谷町5階 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33]=&quot;&quot;; &quot;&quot;; &quot;&lt;div class=&quot;&quot;gc&quot; &amp; [.B33] &amp; &quot;&quot;&quot; id=&quot;&quot;gc&quot; &amp; [.B33] &amp; &quot;e&quot; &amp; [.C33] &amp; &quot;&quot;&quot;&gt;&quot; &amp; [.D33] &amp; &quot;,&quot; &amp; [.E33] &amp; &quot;,&quot; &amp; [.F33] &amp; &quot;,&quot; &amp; [.G33] &amp; &quot;,&quot; &amp; [.H33] &amp; &quot;,&quot; &amp; [.I33] &amp; &quot;,&quot; &amp; [.J33] &amp; &quot;&lt;/div&gt;&quot;)">
            <text:p/>
          </table:table-cell>
          <table:table-cell table:number-columns-repeated="3"/>
          <table:table-cell table:formula="of:=IF([.C33]=&quot;&quot;; &quot;&quot;; [.D33] &amp; &quot;;&quot; &amp; [.G33] &amp; &quot;;&quot; &amp; [.H33] &amp; &quot;;&quot; &amp; [.I33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34]=&quot;&quot;; &quot;&quot;; &quot;&lt;div class=&quot;&quot;gc&quot; &amp; [.B34] &amp; &quot;&quot;&quot; id=&quot;&quot;gc&quot; &amp; [.B34] &amp; &quot;e&quot; &amp; [.C34] &amp; &quot;&quot;&quot;&gt;&quot; &amp; [.D34] &amp; &quot;,&quot; &amp; [.E34] &amp; &quot;,&quot; &amp; [.F34] &amp; &quot;,&quot; &amp; [.G34] &amp; &quot;,&quot; &amp; [.H34] &amp; &quot;,&quot; &amp; [.I34] &amp; &quot;,&quot; &amp; [.J34] &amp; &quot;&lt;/div&gt;&quot;)">
            <text:p/>
          </table:table-cell>
          <table:table-cell table:number-columns-repeated="3"/>
          <table:table-cell table:formula="of:=IF([.C34]=&quot;&quot;; &quot;&quot;; [.D34] &amp; &quot;;&quot; &amp; [.G34] &amp; &quot;;&quot; &amp; [.H34] &amp; &quot;;&quot; &amp; [.I34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3 芸能、スポーツ、ジャーナリス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はまやねん</text:span>(8.6<text:span text:style-name="T1">秒バズーカー</text:span>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吉本興業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中央区難波千日前11番6号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5]=&quot;&quot;; &quot;&quot;; &quot;&lt;div class=&quot;&quot;gc&quot; &amp; [.B35] &amp; &quot;&quot;&quot; id=&quot;&quot;gc&quot; &amp; [.B35] &amp; &quot;e&quot; &amp; [.C35] &amp; &quot;&quot;&quot;&gt;&quot; &amp; [.D35] &amp; &quot;,&quot; &amp; [.E35] &amp; &quot;,&quot; &amp; [.F35] &amp; &quot;,&quot; &amp; [.G35] &amp; &quot;,&quot; &amp; [.H35] &amp; &quot;,&quot; &amp; [.I35] &amp; &quot;,&quot; &amp; [.J35] &amp; &quot;&lt;/div&gt;&quot;)" office:value-type="string" office:string-value="&lt;div class=&quot;gc3&quot; id=&quot;gc3e1&quot;&gt;はまやねん(8.6秒バズーカー),2,1,吉本興業,大阪府,大阪市中央区難波千日前11番6号,二重国籍の疑いあり。便衣兵の疑いあり。&lt;/div&gt;" calcext:value-type="string">
            <text:p>&lt;div class="gc3" id="gc3e1"&gt;はまやねん(8.6秒バズーカー),2,1,吉本興業,大阪府,大阪市中央区難波千日前11番6号,二重国籍の疑いあり。便衣兵の疑いあり。&lt;/div&gt;</text:p>
          </table:table-cell>
          <table:table-cell table:number-columns-repeated="3"/>
          <table:table-cell table:formula="of:=IF([.C35]=&quot;&quot;; &quot;&quot;; [.D35] &amp; &quot;;&quot; &amp; [.G35] &amp; &quot;;&quot; &amp; [.H35] &amp; &quot;;&quot; &amp; [.I35] &amp; &quot;;&quot; )" office:value-type="string" office:string-value="はまやねん(8.6秒バズーカー);吉本興業;大阪府;大阪市中央区難波千日前11番6号;" calcext:value-type="string">
            <text:p>はまやねん(8.6秒バズーカー);吉本興業;大阪府;大阪市中央区難波千日前11番6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田中シングル(8.6秒バズーカー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吉本興業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中央区難波千日前11番6号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6]=&quot;&quot;; &quot;&quot;; &quot;&lt;div class=&quot;&quot;gc&quot; &amp; [.B36] &amp; &quot;&quot;&quot; id=&quot;&quot;gc&quot; &amp; [.B36] &amp; &quot;e&quot; &amp; [.C36] &amp; &quot;&quot;&quot;&gt;&quot; &amp; [.D36] &amp; &quot;,&quot; &amp; [.E36] &amp; &quot;,&quot; &amp; [.F36] &amp; &quot;,&quot; &amp; [.G36] &amp; &quot;,&quot; &amp; [.H36] &amp; &quot;,&quot; &amp; [.I36] &amp; &quot;,&quot; &amp; [.J36] &amp; &quot;&lt;/div&gt;&quot;)" office:value-type="string" office:string-value="&lt;div class=&quot;gc3&quot; id=&quot;gc3e2&quot;&gt;田中シングル(8.6秒バズーカー),2,1,吉本興業,大阪府,大阪市中央区難波千日前11番6号,二重国籍の疑いあり。便衣兵の疑いあり。&lt;/div&gt;" calcext:value-type="string">
            <text:p>&lt;div class="gc3" id="gc3e2"&gt;田中シングル(8.6秒バズーカー),2,1,吉本興業,大阪府,大阪市中央区難波千日前11番6号,二重国籍の疑いあり。便衣兵の疑いあり。&lt;/div&gt;</text:p>
          </table:table-cell>
          <table:table-cell table:number-columns-repeated="3"/>
          <table:table-cell table:formula="of:=IF([.C36]=&quot;&quot;; &quot;&quot;; [.D36] &amp; &quot;;&quot; &amp; [.G36] &amp; &quot;;&quot; &amp; [.H36] &amp; &quot;;&quot; &amp; [.I36] &amp; &quot;;&quot; )" office:value-type="string" office:string-value="田中シングル(8.6秒バズーカー);吉本興業;大阪府;大阪市中央区難波千日前11番6号;" calcext:value-type="string">
            <text:p>田中シングル(8.6秒バズーカー);吉本興業;大阪府;大阪市中央区難波千日前11番6号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style-name="ce3" office:value-type="string" calcext:value-type="string">
            <text:p>隆　大介（張　昭男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東映株式会社 東京撮影所 マネージメント部（）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中央区銀座</text:span>3-2-1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37]=&quot;&quot;; &quot;&quot;; &quot;&lt;div class=&quot;&quot;gc&quot; &amp; [.B37] &amp; &quot;&quot;&quot; id=&quot;&quot;gc&quot; &amp; [.B37] &amp; &quot;e&quot; &amp; [.C37] &amp; &quot;&quot;&quot;&gt;&quot; &amp; [.D37] &amp; &quot;,&quot; &amp; [.E37] &amp; &quot;,&quot; &amp; [.F37] &amp; &quot;,&quot; &amp; [.G37] &amp; &quot;,&quot; &amp; [.H37] &amp; &quot;,&quot; &amp; [.I37] &amp; &quot;,&quot; &amp; [.J37] &amp; &quot;&lt;/div&gt;&quot;)" office:value-type="string" office:string-value="&lt;div class=&quot;gc3&quot; id=&quot;gc3e3&quot;&gt;隆　大介（張　昭男）,2,1,東映株式会社 東京撮影所 マネージメント部（）,東京都,中央区銀座3-2-17,二重国籍の疑いあり。便衣兵の疑いあり。&lt;/div&gt;" calcext:value-type="string">
            <text:p>&lt;div class="gc3" id="gc3e3"&gt;隆　大介（張　昭男）,2,1,東映株式会社 東京撮影所 マネージメント部（）,東京都,中央区銀座3-2-17,二重国籍の疑いあり。便衣兵の疑いあり。&lt;/div&gt;</text:p>
          </table:table-cell>
          <table:table-cell table:number-columns-repeated="3"/>
          <table:table-cell table:formula="of:=IF([.C37]=&quot;&quot;; &quot;&quot;; [.D37] &amp; &quot;;&quot; &amp; [.G37] &amp; &quot;;&quot; &amp; [.H37] &amp; &quot;;&quot; &amp; [.I37] &amp; &quot;;&quot; )" office:value-type="string" office:string-value="隆　大介（張　昭男）;東映株式会社 東京撮影所 マネージメント部（）;東京都;中央区銀座3-2-17;" calcext:value-type="string">
            <text:p>隆　大介（張　昭男）;東映株式会社 東京撮影所 マネージメント部（）;東京都;中央区銀座3-2-17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38]=&quot;&quot;; &quot;&quot;; &quot;&lt;div class=&quot;&quot;gc&quot; &amp; [.B38] &amp; &quot;&quot;&quot; id=&quot;&quot;gc&quot; &amp; [.B38] &amp; &quot;e&quot; &amp; [.C38] &amp; &quot;&quot;&quot;&gt;&quot; &amp; [.D38] &amp; &quot;,&quot; &amp; [.E38] &amp; &quot;,&quot; &amp; [.F38] &amp; &quot;,&quot; &amp; [.G38] &amp; &quot;,&quot; &amp; [.H38] &amp; &quot;,&quot; &amp; [.I38] &amp; &quot;,&quot; &amp; [.J38] &amp; &quot;&lt;/div&gt;&quot;)">
            <text:p/>
          </table:table-cell>
          <table:table-cell table:number-columns-repeated="3"/>
          <table:table-cell table:formula="of:=IF([.C38]=&quot;&quot;; &quot;&quot;; [.D38] &amp; &quot;;&quot; &amp; [.G38] &amp; &quot;;&quot; &amp; [.H38] &amp; &quot;;&quot; &amp; [.I38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39]=&quot;&quot;; &quot;&quot;; &quot;&lt;div class=&quot;&quot;gc&quot; &amp; [.B39] &amp; &quot;&quot;&quot; id=&quot;&quot;gc&quot; &amp; [.B39] &amp; &quot;e&quot; &amp; [.C39] &amp; &quot;&quot;&quot;&gt;&quot; &amp; [.D39] &amp; &quot;,&quot; &amp; [.E39] &amp; &quot;,&quot; &amp; [.F39] &amp; &quot;,&quot; &amp; [.G39] &amp; &quot;,&quot; &amp; [.H39] &amp; &quot;,&quot; &amp; [.I39] &amp; &quot;,&quot; &amp; [.J39] &amp; &quot;&lt;/div&gt;&quot;)">
            <text:p/>
          </table:table-cell>
          <table:table-cell table:number-columns-repeated="3"/>
          <table:table-cell table:formula="of:=IF([.C39]=&quot;&quot;; &quot;&quot;; [.D39] &amp; &quot;;&quot; &amp; [.G39] &amp; &quot;;&quot; &amp; [.H39] &amp; &quot;;&quot; &amp; [.I39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4 新聞テレビメディア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朴鐘珠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毎日新聞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千代田区一ツ橋</text:span>1-1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0]=&quot;&quot;; &quot;&quot;; &quot;&lt;div class=&quot;&quot;gc&quot; &amp; [.B40] &amp; &quot;&quot;&quot; id=&quot;&quot;gc&quot; &amp; [.B40] &amp; &quot;e&quot; &amp; [.C40] &amp; &quot;&quot;&quot;&gt;&quot; &amp; [.D40] &amp; &quot;,&quot; &amp; [.E40] &amp; &quot;,&quot; &amp; [.F40] &amp; &quot;,&quot; &amp; [.G40] &amp; &quot;,&quot; &amp; [.H40] &amp; &quot;,&quot; &amp; [.I40] &amp; &quot;,&quot; &amp; [.J40] &amp; &quot;&lt;/div&gt;&quot;)" office:value-type="string" office:string-value="&lt;div class=&quot;gc4&quot; id=&quot;gc4e1&quot;&gt;朴鐘珠,1,2,株式会社毎日新聞,東京都,千代田区一ツ橋1-1-1,二重国籍の疑いあり。便衣兵の疑いあり。&lt;/div&gt;" calcext:value-type="string">
            <text:p>&lt;div class="gc4" id="gc4e1"&gt;朴鐘珠,1,2,株式会社毎日新聞,東京都,千代田区一ツ橋1-1-1,二重国籍の疑いあり。便衣兵の疑いあり。&lt;/div&gt;</text:p>
          </table:table-cell>
          <table:table-cell table:number-columns-repeated="3"/>
          <table:table-cell table:formula="of:=IF([.C40]=&quot;&quot;; &quot;&quot;; [.D40] &amp; &quot;;&quot; &amp; [.G40] &amp; &quot;;&quot; &amp; [.H40] &amp; &quot;;&quot; &amp; [.I40] &amp; &quot;;&quot; )" office:value-type="string" office:string-value="朴鐘珠;株式会社毎日新聞;東京都;千代田区一ツ橋1-1-1;" calcext:value-type="string">
            <text:p>朴鐘珠;株式会社毎日新聞;東京都;千代田区一ツ橋1-1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本多勝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朝日新聞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中央区築地</text:span>5-3-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1]=&quot;&quot;; &quot;&quot;; &quot;&lt;div class=&quot;&quot;gc&quot; &amp; [.B41] &amp; &quot;&quot;&quot; id=&quot;&quot;gc&quot; &amp; [.B41] &amp; &quot;e&quot; &amp; [.C41] &amp; &quot;&quot;&quot;&gt;&quot; &amp; [.D41] &amp; &quot;,&quot; &amp; [.E41] &amp; &quot;,&quot; &amp; [.F41] &amp; &quot;,&quot; &amp; [.G41] &amp; &quot;,&quot; &amp; [.H41] &amp; &quot;,&quot; &amp; [.I41] &amp; &quot;,&quot; &amp; [.J41] &amp; &quot;&lt;/div&gt;&quot;)" office:value-type="string" office:string-value="&lt;div class=&quot;gc4&quot; id=&quot;gc4e2&quot;&gt;本多勝一,2,1,朝日新聞,東京都,中央区築地5-3-2,二重国籍の疑いあり。便衣兵の疑いあり。&lt;/div&gt;" calcext:value-type="string">
            <text:p>&lt;div class="gc4" id="gc4e2"&gt;本多勝一,2,1,朝日新聞,東京都,中央区築地5-3-2,二重国籍の疑いあり。便衣兵の疑いあり。&lt;/div&gt;</text:p>
          </table:table-cell>
          <table:table-cell table:number-columns-repeated="3"/>
          <table:table-cell table:formula="of:=IF([.C41]=&quot;&quot;; &quot;&quot;; [.D41] &amp; &quot;;&quot; &amp; [.G41] &amp; &quot;;&quot; &amp; [.H41] &amp; &quot;;&quot; &amp; [.I41] &amp; &quot;;&quot; )" office:value-type="string" office:string-value="本多勝一;朝日新聞;東京都;中央区築地5-3-2;" calcext:value-type="string">
            <text:p>本多勝一;朝日新聞;東京都;中央区築地5-3-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清田治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朝日新聞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中央区築地</text:span>5-3-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2]=&quot;&quot;; &quot;&quot;; &quot;&lt;div class=&quot;&quot;gc&quot; &amp; [.B42] &amp; &quot;&quot;&quot; id=&quot;&quot;gc&quot; &amp; [.B42] &amp; &quot;e&quot; &amp; [.C42] &amp; &quot;&quot;&quot;&gt;&quot; &amp; [.D42] &amp; &quot;,&quot; &amp; [.E42] &amp; &quot;,&quot; &amp; [.F42] &amp; &quot;,&quot; &amp; [.G42] &amp; &quot;,&quot; &amp; [.H42] &amp; &quot;,&quot; &amp; [.I42] &amp; &quot;,&quot; &amp; [.J42] &amp; &quot;&lt;/div&gt;&quot;)" office:value-type="string" office:string-value="&lt;div class=&quot;gc4&quot; id=&quot;gc4e3&quot;&gt;清田治史,2,1,朝日新聞,東京都,中央区築地5-3-2,二重国籍の疑いあり。便衣兵の疑いあり。&lt;/div&gt;" calcext:value-type="string">
            <text:p>&lt;div class="gc4" id="gc4e3"&gt;清田治史,2,1,朝日新聞,東京都,中央区築地5-3-2,二重国籍の疑いあり。便衣兵の疑いあり。&lt;/div&gt;</text:p>
          </table:table-cell>
          <table:table-cell table:number-columns-repeated="3"/>
          <table:table-cell table:formula="of:=IF([.C42]=&quot;&quot;; &quot;&quot;; [.D42] &amp; &quot;;&quot; &amp; [.G42] &amp; &quot;;&quot; &amp; [.H42] &amp; &quot;;&quot; &amp; [.I42] &amp; &quot;;&quot; )" office:value-type="string" office:string-value="清田治史;朝日新聞;東京都;中央区築地5-3-2;" calcext:value-type="string">
            <text:p>清田治史;朝日新聞;東京都;中央区築地5-3-2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植村　隆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朝日新聞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中央区築地</text:span>5-3-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3]=&quot;&quot;; &quot;&quot;; &quot;&lt;div class=&quot;&quot;gc&quot; &amp; [.B43] &amp; &quot;&quot;&quot; id=&quot;&quot;gc&quot; &amp; [.B43] &amp; &quot;e&quot; &amp; [.C43] &amp; &quot;&quot;&quot;&gt;&quot; &amp; [.D43] &amp; &quot;,&quot; &amp; [.E43] &amp; &quot;,&quot; &amp; [.F43] &amp; &quot;,&quot; &amp; [.G43] &amp; &quot;,&quot; &amp; [.H43] &amp; &quot;,&quot; &amp; [.I43] &amp; &quot;,&quot; &amp; [.J43] &amp; &quot;&lt;/div&gt;&quot;)" office:value-type="string" office:string-value="&lt;div class=&quot;gc4&quot; id=&quot;gc4e4&quot;&gt;植村　隆,2,1,朝日新聞,東京都,中央区築地5-3-2,二重国籍の疑いあり。便衣兵の疑いあり。&lt;/div&gt;" calcext:value-type="string">
            <text:p>&lt;div class="gc4" id="gc4e4"&gt;植村　隆,2,1,朝日新聞,東京都,中央区築地5-3-2,二重国籍の疑いあり。便衣兵の疑いあり。&lt;/div&gt;</text:p>
          </table:table-cell>
          <table:table-cell table:number-columns-repeated="3"/>
          <table:table-cell table:formula="of:=IF([.C43]=&quot;&quot;; &quot;&quot;; [.D43] &amp; &quot;;&quot; &amp; [.G43] &amp; &quot;;&quot; &amp; [.H43] &amp; &quot;;&quot; &amp; [.I43] &amp; &quot;;&quot; )" office:value-type="string" office:string-value="植村　隆;朝日新聞;東京都;中央区築地5-3-2;" calcext:value-type="string">
            <text:p>植村　隆;朝日新聞;東京都;中央区築地5-3-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張本　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株式会社</text:span>TBS<text:span text:style-name="T1">テレビ</text:span>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赤坂</text:span>5<text:span text:style-name="T1">丁目</text:span>3<text:span text:style-name="T1">番</text:span>6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4]=&quot;&quot;; &quot;&quot;; &quot;&lt;div class=&quot;&quot;gc&quot; &amp; [.B44] &amp; &quot;&quot;&quot; id=&quot;&quot;gc&quot; &amp; [.B44] &amp; &quot;e&quot; &amp; [.C44] &amp; &quot;&quot;&quot;&gt;&quot; &amp; [.D44] &amp; &quot;,&quot; &amp; [.E44] &amp; &quot;,&quot; &amp; [.F44] &amp; &quot;,&quot; &amp; [.G44] &amp; &quot;,&quot; &amp; [.H44] &amp; &quot;,&quot; &amp; [.I44] &amp; &quot;,&quot; &amp; [.J44] &amp; &quot;&lt;/div&gt;&quot;)" office:value-type="string" office:string-value="&lt;div class=&quot;gc4&quot; id=&quot;gc4e5&quot;&gt;張本　勲,2,1,株式会社TBSテレビ,東京都,港区赤坂5丁目3番6号,二重国籍の疑いあり。便衣兵の疑いあり。&lt;/div&gt;" calcext:value-type="string">
            <text:p>&lt;div class="gc4" id="gc4e5"&gt;張本　勲,2,1,株式会社TBSテレビ,東京都,港区赤坂5丁目3番6号,二重国籍の疑いあり。便衣兵の疑いあり。&lt;/div&gt;</text:p>
          </table:table-cell>
          <table:table-cell table:number-columns-repeated="3"/>
          <table:table-cell table:formula="of:=IF([.C44]=&quot;&quot;; &quot;&quot;; [.D44] &amp; &quot;;&quot; &amp; [.G44] &amp; &quot;;&quot; &amp; [.H44] &amp; &quot;;&quot; &amp; [.I44] &amp; &quot;;&quot; )" office:value-type="string" office:string-value="張本　勲;株式会社TBSテレビ;東京都;港区赤坂5丁目3番6号;" calcext:value-type="string">
            <text:p>張本　勲;株式会社TBSテレビ;東京都;港区赤坂5丁目3番6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山崎夕貴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5]=&quot;&quot;; &quot;&quot;; &quot;&lt;div class=&quot;&quot;gc&quot; &amp; [.B45] &amp; &quot;&quot;&quot; id=&quot;&quot;gc&quot; &amp; [.B45] &amp; &quot;e&quot; &amp; [.C45] &amp; &quot;&quot;&quot;&gt;&quot; &amp; [.D45] &amp; &quot;,&quot; &amp; [.E45] &amp; &quot;,&quot; &amp; [.F45] &amp; &quot;,&quot; &amp; [.G45] &amp; &quot;,&quot; &amp; [.H45] &amp; &quot;,&quot; &amp; [.I45] &amp; &quot;,&quot; &amp; [.J45] &amp; &quot;&lt;/div&gt;&quot;)" office:value-type="string" office:string-value="&lt;div class=&quot;gc4&quot; id=&quot;gc4e6&quot;&gt;山崎夕貴,2,1,株式会社フジテレビジョン,東京都,港区台場二丁目4番8号,二重国籍の疑いあり。便衣兵の疑いあり。&lt;/div&gt;" calcext:value-type="string">
            <text:p>&lt;div class="gc4" id="gc4e6"&gt;山崎夕貴,2,1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45]=&quot;&quot;; &quot;&quot;; [.D45] &amp; &quot;;&quot; &amp; [.G45] &amp; &quot;;&quot; &amp; [.H45] &amp; &quot;;&quot; &amp; [.I45] &amp; &quot;;&quot; )" office:value-type="string" office:string-value="山崎夕貴;株式会社フジテレビジョン;東京都;港区台場二丁目4番8号;" calcext:value-type="string">
            <text:p>山崎夕貴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細貝沙羅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6]=&quot;&quot;; &quot;&quot;; &quot;&lt;div class=&quot;&quot;gc&quot; &amp; [.B46] &amp; &quot;&quot;&quot; id=&quot;&quot;gc&quot; &amp; [.B46] &amp; &quot;e&quot; &amp; [.C46] &amp; &quot;&quot;&quot;&gt;&quot; &amp; [.D46] &amp; &quot;,&quot; &amp; [.E46] &amp; &quot;,&quot; &amp; [.F46] &amp; &quot;,&quot; &amp; [.G46] &amp; &quot;,&quot; &amp; [.H46] &amp; &quot;,&quot; &amp; [.I46] &amp; &quot;,&quot; &amp; [.J46] &amp; &quot;&lt;/div&gt;&quot;)" office:value-type="string" office:string-value="&lt;div class=&quot;gc4&quot; id=&quot;gc4e7&quot;&gt;細貝沙羅,1,2,株式会社フジテレビジョン,東京都,港区台場二丁目4番8号,二重国籍の疑いあり。便衣兵の疑いあり。&lt;/div&gt;" calcext:value-type="string">
            <text:p>&lt;div class="gc4" id="gc4e7"&gt;細貝沙羅,1,2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46]=&quot;&quot;; &quot;&quot;; [.D46] &amp; &quot;;&quot; &amp; [.G46] &amp; &quot;;&quot; &amp; [.H46] &amp; &quot;;&quot; &amp; [.I46] &amp; &quot;;&quot; )" office:value-type="string" office:string-value="細貝沙羅;株式会社フジテレビジョン;東京都;港区台場二丁目4番8号;" calcext:value-type="string">
            <text:p>細貝沙羅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山中章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7]=&quot;&quot;; &quot;&quot;; &quot;&lt;div class=&quot;&quot;gc&quot; &amp; [.B47] &amp; &quot;&quot;&quot; id=&quot;&quot;gc&quot; &amp; [.B47] &amp; &quot;e&quot; &amp; [.C47] &amp; &quot;&quot;&quot;&gt;&quot; &amp; [.D47] &amp; &quot;,&quot; &amp; [.E47] &amp; &quot;,&quot; &amp; [.F47] &amp; &quot;,&quot; &amp; [.G47] &amp; &quot;,&quot; &amp; [.H47] &amp; &quot;,&quot; &amp; [.I47] &amp; &quot;,&quot; &amp; [.J47] &amp; &quot;&lt;/div&gt;&quot;)" office:value-type="string" office:string-value="&lt;div class=&quot;gc4&quot; id=&quot;gc4e8&quot;&gt;山中章子,1,2,株式会社フジテレビジョン,東京都,港区台場二丁目4番8号,二重国籍の疑いあり。便衣兵の疑いあり。&lt;/div&gt;" calcext:value-type="string">
            <text:p>&lt;div class="gc4" id="gc4e8"&gt;山中章子,1,2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47]=&quot;&quot;; &quot;&quot;; [.D47] &amp; &quot;;&quot; &amp; [.G47] &amp; &quot;;&quot; &amp; [.H47] &amp; &quot;;&quot; &amp; [.I47] &amp; &quot;;&quot; )" office:value-type="string" office:string-value="山中章子;株式会社フジテレビジョン;東京都;港区台場二丁目4番8号;" calcext:value-type="string">
            <text:p>山中章子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竹内友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8]=&quot;&quot;; &quot;&quot;; &quot;&lt;div class=&quot;&quot;gc&quot; &amp; [.B48] &amp; &quot;&quot;&quot; id=&quot;&quot;gc&quot; &amp; [.B48] &amp; &quot;e&quot; &amp; [.C48] &amp; &quot;&quot;&quot;&gt;&quot; &amp; [.D48] &amp; &quot;,&quot; &amp; [.E48] &amp; &quot;,&quot; &amp; [.F48] &amp; &quot;,&quot; &amp; [.G48] &amp; &quot;,&quot; &amp; [.H48] &amp; &quot;,&quot; &amp; [.I48] &amp; &quot;,&quot; &amp; [.J48] &amp; &quot;&lt;/div&gt;&quot;)" office:value-type="string" office:string-value="&lt;div class=&quot;gc4&quot; id=&quot;gc4e9&quot;&gt;竹内友佳,1,2,株式会社フジテレビジョン,東京都,港区台場二丁目4番8号,二重国籍の疑いあり。便衣兵の疑いあり。&lt;/div&gt;" calcext:value-type="string">
            <text:p>&lt;div class="gc4" id="gc4e9"&gt;竹内友佳,1,2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48]=&quot;&quot;; &quot;&quot;; [.D48] &amp; &quot;;&quot; &amp; [.G48] &amp; &quot;;&quot; &amp; [.H48] &amp; &quot;;&quot; &amp; [.I48] &amp; &quot;;&quot; )" office:value-type="string" office:string-value="竹内友佳;株式会社フジテレビジョン;東京都;港区台場二丁目4番8号;" calcext:value-type="string">
            <text:p>竹内友佳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久代萌美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49]=&quot;&quot;; &quot;&quot;; &quot;&lt;div class=&quot;&quot;gc&quot; &amp; [.B49] &amp; &quot;&quot;&quot; id=&quot;&quot;gc&quot; &amp; [.B49] &amp; &quot;e&quot; &amp; [.C49] &amp; &quot;&quot;&quot;&gt;&quot; &amp; [.D49] &amp; &quot;,&quot; &amp; [.E49] &amp; &quot;,&quot; &amp; [.F49] &amp; &quot;,&quot; &amp; [.G49] &amp; &quot;,&quot; &amp; [.H49] &amp; &quot;,&quot; &amp; [.I49] &amp; &quot;,&quot; &amp; [.J49] &amp; &quot;&lt;/div&gt;&quot;)" office:value-type="string" office:string-value="&lt;div class=&quot;gc4&quot; id=&quot;gc4e10&quot;&gt;久代萌美,1,2,株式会社フジテレビジョン,東京都,港区台場二丁目4番8号,二重国籍の疑いあり。便衣兵の疑いあり。&lt;/div&gt;" calcext:value-type="string">
            <text:p>&lt;div class="gc4" id="gc4e10"&gt;久代萌美,1,2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49]=&quot;&quot;; &quot;&quot;; [.D49] &amp; &quot;;&quot; &amp; [.G49] &amp; &quot;;&quot; &amp; [.H49] &amp; &quot;;&quot; &amp; [.I49] &amp; &quot;;&quot; )" office:value-type="string" office:string-value="久代萌美;株式会社フジテレビジョン;東京都;港区台場二丁目4番8号;" calcext:value-type="string">
            <text:p>久代萌美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高見侑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株式会社フジテレビジョン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港区台場二丁目</text:span>4<text:span text:style-name="T1">番</text:span>8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0]=&quot;&quot;; &quot;&quot;; &quot;&lt;div class=&quot;&quot;gc&quot; &amp; [.B50] &amp; &quot;&quot;&quot; id=&quot;&quot;gc&quot; &amp; [.B50] &amp; &quot;e&quot; &amp; [.C50] &amp; &quot;&quot;&quot;&gt;&quot; &amp; [.D50] &amp; &quot;,&quot; &amp; [.E50] &amp; &quot;,&quot; &amp; [.F50] &amp; &quot;,&quot; &amp; [.G50] &amp; &quot;,&quot; &amp; [.H50] &amp; &quot;,&quot; &amp; [.I50] &amp; &quot;,&quot; &amp; [.J50] &amp; &quot;&lt;/div&gt;&quot;)" office:value-type="string" office:string-value="&lt;div class=&quot;gc4&quot; id=&quot;gc4e11&quot;&gt;高見侑里,1,2,株式会社フジテレビジョン,東京都,港区台場二丁目4番8号,二重国籍の疑いあり。便衣兵の疑いあり。&lt;/div&gt;" calcext:value-type="string">
            <text:p>&lt;div class="gc4" id="gc4e11"&gt;高見侑里,1,2,株式会社フジテレビジョン,東京都,港区台場二丁目4番8号,二重国籍の疑いあり。便衣兵の疑いあり。&lt;/div&gt;</text:p>
          </table:table-cell>
          <table:table-cell table:number-columns-repeated="3"/>
          <table:table-cell table:formula="of:=IF([.C50]=&quot;&quot;; &quot;&quot;; [.D50] &amp; &quot;;&quot; &amp; [.G50] &amp; &quot;;&quot; &amp; [.H50] &amp; &quot;;&quot; &amp; [.I50] &amp; &quot;;&quot; )" office:value-type="string" office:string-value="高見侑里;株式会社フジテレビジョン;東京都;港区台場二丁目4番8号;" calcext:value-type="string">
            <text:p>高見侑里;株式会社フジテレビジョン;東京都;港区台場二丁目4番8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李　紀彦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放送協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渋谷区神南</text:span>2-2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1]=&quot;&quot;; &quot;&quot;; &quot;&lt;div class=&quot;&quot;gc&quot; &amp; [.B51] &amp; &quot;&quot;&quot; id=&quot;&quot;gc&quot; &amp; [.B51] &amp; &quot;e&quot; &amp; [.C51] &amp; &quot;&quot;&quot;&gt;&quot; &amp; [.D51] &amp; &quot;,&quot; &amp; [.E51] &amp; &quot;,&quot; &amp; [.F51] &amp; &quot;,&quot; &amp; [.G51] &amp; &quot;,&quot; &amp; [.H51] &amp; &quot;,&quot; &amp; [.I51] &amp; &quot;,&quot; &amp; [.J51] &amp; &quot;&lt;/div&gt;&quot;)" office:value-type="string" office:string-value="&lt;div class=&quot;gc4&quot; id=&quot;gc4e12&quot;&gt;李　紀彦,2,1,日本放送協会,東京都,渋谷区神南2-2-1,二重国籍の疑いあり。便衣兵の疑いあり。&lt;/div&gt;" calcext:value-type="string">
            <text:p>&lt;div class="gc4" id="gc4e12"&gt;李　紀彦,2,1,日本放送協会,東京都,渋谷区神南2-2-1,二重国籍の疑いあり。便衣兵の疑いあり。&lt;/div&gt;</text:p>
          </table:table-cell>
          <table:table-cell table:number-columns-repeated="3"/>
          <table:table-cell table:formula="of:=IF([.C51]=&quot;&quot;; &quot;&quot;; [.D51] &amp; &quot;;&quot; &amp; [.G51] &amp; &quot;;&quot; &amp; [.H51] &amp; &quot;;&quot; &amp; [.I51] &amp; &quot;;&quot; )" office:value-type="string" office:string-value="李　紀彦;日本放送協会;東京都;渋谷区神南2-2-1;" calcext:value-type="string">
            <text:p>李　紀彦;日本放送協会;東京都;渋谷区神南2-2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玄　真行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放送協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渋谷区神南</text:span>2-2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2]=&quot;&quot;; &quot;&quot;; &quot;&lt;div class=&quot;&quot;gc&quot; &amp; [.B52] &amp; &quot;&quot;&quot; id=&quot;&quot;gc&quot; &amp; [.B52] &amp; &quot;e&quot; &amp; [.C52] &amp; &quot;&quot;&quot;&gt;&quot; &amp; [.D52] &amp; &quot;,&quot; &amp; [.E52] &amp; &quot;,&quot; &amp; [.F52] &amp; &quot;,&quot; &amp; [.G52] &amp; &quot;,&quot; &amp; [.H52] &amp; &quot;,&quot; &amp; [.I52] &amp; &quot;,&quot; &amp; [.J52] &amp; &quot;&lt;/div&gt;&quot;)" office:value-type="string" office:string-value="&lt;div class=&quot;gc4&quot; id=&quot;gc4e13&quot;&gt;玄　真行,2,1,日本放送協会,東京都,渋谷区神南2-2-1,二重国籍の疑いあり。便衣兵の疑いあり。&lt;/div&gt;" calcext:value-type="string">
            <text:p>&lt;div class="gc4" id="gc4e13"&gt;玄　真行,2,1,日本放送協会,東京都,渋谷区神南2-2-1,二重国籍の疑いあり。便衣兵の疑いあり。&lt;/div&gt;</text:p>
          </table:table-cell>
          <table:table-cell table:number-columns-repeated="3"/>
          <table:table-cell table:formula="of:=IF([.C52]=&quot;&quot;; &quot;&quot;; [.D52] &amp; &quot;;&quot; &amp; [.G52] &amp; &quot;;&quot; &amp; [.H52] &amp; &quot;;&quot; &amp; [.I52] &amp; &quot;;&quot; )" office:value-type="string" office:string-value="玄　真行;日本放送協会;東京都;渋谷区神南2-2-1;" calcext:value-type="string">
            <text:p>玄　真行;日本放送協会;東京都;渋谷区神南2-2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田　容承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放送協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渋谷区神南</text:span>2-2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3]=&quot;&quot;; &quot;&quot;; &quot;&lt;div class=&quot;&quot;gc&quot; &amp; [.B53] &amp; &quot;&quot;&quot; id=&quot;&quot;gc&quot; &amp; [.B53] &amp; &quot;e&quot; &amp; [.C53] &amp; &quot;&quot;&quot;&gt;&quot; &amp; [.D53] &amp; &quot;,&quot; &amp; [.E53] &amp; &quot;,&quot; &amp; [.F53] &amp; &quot;,&quot; &amp; [.G53] &amp; &quot;,&quot; &amp; [.H53] &amp; &quot;,&quot; &amp; [.I53] &amp; &quot;,&quot; &amp; [.J53] &amp; &quot;&lt;/div&gt;&quot;)" office:value-type="string" office:string-value="&lt;div class=&quot;gc4&quot; id=&quot;gc4e14&quot;&gt;田　容承,2,1,日本放送協会,東京都,渋谷区神南2-2-1,二重国籍の疑いあり。便衣兵の疑いあり。&lt;/div&gt;" calcext:value-type="string">
            <text:p>&lt;div class="gc4" id="gc4e14"&gt;田　容承,2,1,日本放送協会,東京都,渋谷区神南2-2-1,二重国籍の疑いあり。便衣兵の疑いあり。&lt;/div&gt;</text:p>
          </table:table-cell>
          <table:table-cell table:number-columns-repeated="3"/>
          <table:table-cell table:formula="of:=IF([.C53]=&quot;&quot;; &quot;&quot;; [.D53] &amp; &quot;;&quot; &amp; [.G53] &amp; &quot;;&quot; &amp; [.H53] &amp; &quot;;&quot; &amp; [.I53] &amp; &quot;;&quot; )" office:value-type="string" office:string-value="田　容承;日本放送協会;東京都;渋谷区神南2-2-1;" calcext:value-type="string">
            <text:p>田　容承;日本放送協会;東京都;渋谷区神南2-2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朴元瑛源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放送協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渋谷区神南</text:span>2-2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4]=&quot;&quot;; &quot;&quot;; &quot;&lt;div class=&quot;&quot;gc&quot; &amp; [.B54] &amp; &quot;&quot;&quot; id=&quot;&quot;gc&quot; &amp; [.B54] &amp; &quot;e&quot; &amp; [.C54] &amp; &quot;&quot;&quot;&gt;&quot; &amp; [.D54] &amp; &quot;,&quot; &amp; [.E54] &amp; &quot;,&quot; &amp; [.F54] &amp; &quot;,&quot; &amp; [.G54] &amp; &quot;,&quot; &amp; [.H54] &amp; &quot;,&quot; &amp; [.I54] &amp; &quot;,&quot; &amp; [.J54] &amp; &quot;&lt;/div&gt;&quot;)" office:value-type="string" office:string-value="&lt;div class=&quot;gc4&quot; id=&quot;gc4e15&quot;&gt;朴元瑛源,2,1,日本放送協会,東京都,渋谷区神南2-2-1,二重国籍の疑いあり。便衣兵の疑いあり。&lt;/div&gt;" calcext:value-type="string">
            <text:p>&lt;div class="gc4" id="gc4e15"&gt;朴元瑛源,2,1,日本放送協会,東京都,渋谷区神南2-2-1,二重国籍の疑いあり。便衣兵の疑いあり。&lt;/div&gt;</text:p>
          </table:table-cell>
          <table:table-cell table:number-columns-repeated="3"/>
          <table:table-cell table:formula="of:=IF([.C54]=&quot;&quot;; &quot;&quot;; [.D54] &amp; &quot;;&quot; &amp; [.G54] &amp; &quot;;&quot; &amp; [.H54] &amp; &quot;;&quot; &amp; [.I54] &amp; &quot;;&quot; )" office:value-type="string" office:string-value="朴元瑛源;日本放送協会;東京都;渋谷区神南2-2-1;" calcext:value-type="string">
            <text:p>朴元瑛源;日本放送協会;東京都;渋谷区神南2-2-1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55]=&quot;&quot;; &quot;&quot;; &quot;&lt;div class=&quot;&quot;gc&quot; &amp; [.B55] &amp; &quot;&quot;&quot; id=&quot;&quot;gc&quot; &amp; [.B55] &amp; &quot;e&quot; &amp; [.C55] &amp; &quot;&quot;&quot;&gt;&quot; &amp; [.D55] &amp; &quot;,&quot; &amp; [.E55] &amp; &quot;,&quot; &amp; [.F55] &amp; &quot;,&quot; &amp; [.G55] &amp; &quot;,&quot; &amp; [.H55] &amp; &quot;,&quot; &amp; [.I55] &amp; &quot;,&quot; &amp; [.J55] &amp; &quot;&lt;/div&gt;&quot;)">
            <text:p/>
          </table:table-cell>
          <table:table-cell table:number-columns-repeated="3"/>
          <table:table-cell table:formula="of:=IF([.C55]=&quot;&quot;; &quot;&quot;; [.D55] &amp; &quot;;&quot; &amp; [.G55] &amp; &quot;;&quot; &amp; [.H55] &amp; &quot;;&quot; &amp; [.I55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56]=&quot;&quot;; &quot;&quot;; &quot;&lt;div class=&quot;&quot;gc&quot; &amp; [.B56] &amp; &quot;&quot;&quot; id=&quot;&quot;gc&quot; &amp; [.B56] &amp; &quot;e&quot; &amp; [.C56] &amp; &quot;&quot;&quot;&gt;&quot; &amp; [.D56] &amp; &quot;,&quot; &amp; [.E56] &amp; &quot;,&quot; &amp; [.F56] &amp; &quot;,&quot; &amp; [.G56] &amp; &quot;,&quot; &amp; [.H56] &amp; &quot;,&quot; &amp; [.I56] &amp; &quot;,&quot; &amp; [.J56] &amp; &quot;&lt;/div&gt;&quot;)">
            <text:p/>
          </table:table-cell>
          <table:table-cell table:number-columns-repeated="3"/>
          <table:table-cell table:formula="of:=IF([.C56]=&quot;&quot;; &quot;&quot;; [.D56] &amp; &quot;;&quot; &amp; [.G56] &amp; &quot;;&quot; &amp; [.H56] &amp; &quot;;&quot; &amp; [.I56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5 日教組、教育関連反日組織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日本ＹＭＣＡ同盟学生部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ＹＭＣＡ同盟学生部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本塩町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7]=&quot;&quot;; &quot;&quot;; &quot;&lt;div class=&quot;&quot;gc&quot; &amp; [.B57] &amp; &quot;&quot;&quot; id=&quot;&quot;gc&quot; &amp; [.B57] &amp; &quot;e&quot; &amp; [.C57] &amp; &quot;&quot;&quot;&gt;&quot; &amp; [.D57] &amp; &quot;,&quot; &amp; [.E57] &amp; &quot;,&quot; &amp; [.F57] &amp; &quot;,&quot; &amp; [.G57] &amp; &quot;,&quot; &amp; [.H57] &amp; &quot;,&quot; &amp; [.I57] &amp; &quot;,&quot; &amp; [.J57] &amp; &quot;&lt;/div&gt;&quot;)" office:value-type="string" office:string-value="&lt;div class=&quot;gc5&quot; id=&quot;gc5e1&quot;&gt;日本ＹＭＣＡ同盟学生部,16,16,日本ＹＭＣＡ同盟学生部,東京都,新宿区本塩町7,二重国籍の疑いあり。便衣兵の疑いあり。&lt;/div&gt;" calcext:value-type="string">
            <text:p>&lt;div class="gc5" id="gc5e1"&gt;日本ＹＭＣＡ同盟学生部,16,16,日本ＹＭＣＡ同盟学生部,東京都,新宿区本塩町7,二重国籍の疑いあり。便衣兵の疑いあり。&lt;/div&gt;</text:p>
          </table:table-cell>
          <table:table-cell table:number-columns-repeated="3"/>
          <table:table-cell table:formula="of:=IF([.C57]=&quot;&quot;; &quot;&quot;; [.D57] &amp; &quot;;&quot; &amp; [.G57] &amp; &quot;;&quot; &amp; [.H57] &amp; &quot;;&quot; &amp; [.I57] &amp; &quot;;&quot; )" office:value-type="string" office:string-value="日本ＹＭＣＡ同盟学生部;日本ＹＭＣＡ同盟学生部;東京都;新宿区本塩町7;" calcext:value-type="string">
            <text:p>日本ＹＭＣＡ同盟学生部;日本ＹＭＣＡ同盟学生部;東京都;新宿区本塩町7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日本キリスト教協議会青年委員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キリスト教協議会青年委員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西早稲田2-3-18-24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8]=&quot;&quot;; &quot;&quot;; &quot;&lt;div class=&quot;&quot;gc&quot; &amp; [.B58] &amp; &quot;&quot;&quot; id=&quot;&quot;gc&quot; &amp; [.B58] &amp; &quot;e&quot; &amp; [.C58] &amp; &quot;&quot;&quot;&gt;&quot; &amp; [.D58] &amp; &quot;,&quot; &amp; [.E58] &amp; &quot;,&quot; &amp; [.F58] &amp; &quot;,&quot; &amp; [.G58] &amp; &quot;,&quot; &amp; [.H58] &amp; &quot;,&quot; &amp; [.I58] &amp; &quot;,&quot; &amp; [.J58] &amp; &quot;&lt;/div&gt;&quot;)" office:value-type="string" office:string-value="&lt;div class=&quot;gc5&quot; id=&quot;gc5e2&quot;&gt;日本キリスト教協議会青年委員会,16,16,日本キリスト教協議会青年委員会,東京都,新宿区西早稲田2-3-18-24,二重国籍の疑いあり。便衣兵の疑いあり。&lt;/div&gt;" calcext:value-type="string">
            <text:p>&lt;div class="gc5" id="gc5e2"&gt;日本キリスト教協議会青年委員会,16,16,日本キリスト教協議会青年委員会,東京都,新宿区西早稲田2-3-18-24,二重国籍の疑いあり。便衣兵の疑いあり。&lt;/div&gt;</text:p>
          </table:table-cell>
          <table:table-cell table:number-columns-repeated="3"/>
          <table:table-cell table:formula="of:=IF([.C58]=&quot;&quot;; &quot;&quot;; [.D58] &amp; &quot;;&quot; &amp; [.G58] &amp; &quot;;&quot; &amp; [.H58] &amp; &quot;;&quot; &amp; [.I58] &amp; &quot;;&quot; )" office:value-type="string" office:string-value="日本キリスト教協議会青年委員会;日本キリスト教協議会青年委員会;東京都;新宿区西早稲田2-3-18-24;" calcext:value-type="string">
            <text:p>日本キリスト教協議会青年委員会;日本キリスト教協議会青年委員会;東京都;新宿区西早稲田2-3-18-24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在日韓国基督総会全国青年協議会（全協）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在日韓国基督総会全国青年協議会（全協）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西早稲田2-3-18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59]=&quot;&quot;; &quot;&quot;; &quot;&lt;div class=&quot;&quot;gc&quot; &amp; [.B59] &amp; &quot;&quot;&quot; id=&quot;&quot;gc&quot; &amp; [.B59] &amp; &quot;e&quot; &amp; [.C59] &amp; &quot;&quot;&quot;&gt;&quot; &amp; [.D59] &amp; &quot;,&quot; &amp; [.E59] &amp; &quot;,&quot; &amp; [.F59] &amp; &quot;,&quot; &amp; [.G59] &amp; &quot;,&quot; &amp; [.H59] &amp; &quot;,&quot; &amp; [.I59] &amp; &quot;,&quot; &amp; [.J59] &amp; &quot;&lt;/div&gt;&quot;)" office:value-type="string" office:string-value="&lt;div class=&quot;gc5&quot; id=&quot;gc5e3&quot;&gt;在日韓国基督総会全国青年協議会（全協）,16,16,在日韓国基督総会全国青年協議会（全協）,東京都,新宿区西早稲田2-3-18,二重国籍の疑いあり。便衣兵の疑いあり。&lt;/div&gt;" calcext:value-type="string">
            <text:p>&lt;div class="gc5" id="gc5e3"&gt;在日韓国基督総会全国青年協議会（全協）,16,16,在日韓国基督総会全国青年協議会（全協）,東京都,新宿区西早稲田2-3-18,二重国籍の疑いあり。便衣兵の疑いあり。&lt;/div&gt;</text:p>
          </table:table-cell>
          <table:table-cell table:number-columns-repeated="3"/>
          <table:table-cell table:formula="of:=IF([.C59]=&quot;&quot;; &quot;&quot;; [.D59] &amp; &quot;;&quot; &amp; [.G59] &amp; &quot;;&quot; &amp; [.H59] &amp; &quot;;&quot; &amp; [.I59] &amp; &quot;;&quot; )" office:value-type="string" office:string-value="在日韓国基督総会全国青年協議会（全協）;在日韓国基督総会全国青年協議会（全協）;東京都;新宿区西早稲田2-3-18;" calcext:value-type="string">
            <text:p>在日韓国基督総会全国青年協議会（全協）;在日韓国基督総会全国青年協議会（全協）;東京都;新宿区西早稲田2-3-18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早稲田奉仕園セミナーハウス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早稲田奉仕園セミナーハウス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西早稲田2-3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0]=&quot;&quot;; &quot;&quot;; &quot;&lt;div class=&quot;&quot;gc&quot; &amp; [.B60] &amp; &quot;&quot;&quot; id=&quot;&quot;gc&quot; &amp; [.B60] &amp; &quot;e&quot; &amp; [.C60] &amp; &quot;&quot;&quot;&gt;&quot; &amp; [.D60] &amp; &quot;,&quot; &amp; [.E60] &amp; &quot;,&quot; &amp; [.F60] &amp; &quot;,&quot; &amp; [.G60] &amp; &quot;,&quot; &amp; [.H60] &amp; &quot;,&quot; &amp; [.I60] &amp; &quot;,&quot; &amp; [.J60] &amp; &quot;&lt;/div&gt;&quot;)" office:value-type="string" office:string-value="&lt;div class=&quot;gc5&quot; id=&quot;gc5e4&quot;&gt;早稲田奉仕園セミナーハウス,16,16,早稲田奉仕園セミナーハウス,東京都,新宿区西早稲田2-3-1,二重国籍の疑いあり。便衣兵の疑いあり。&lt;/div&gt;" calcext:value-type="string">
            <text:p>&lt;div class="gc5" id="gc5e4"&gt;早稲田奉仕園セミナーハウス,16,16,早稲田奉仕園セミナーハウス,東京都,新宿区西早稲田2-3-1,二重国籍の疑いあり。便衣兵の疑いあり。&lt;/div&gt;</text:p>
          </table:table-cell>
          <table:table-cell table:number-columns-repeated="3"/>
          <table:table-cell table:formula="of:=IF([.C60]=&quot;&quot;; &quot;&quot;; [.D60] &amp; &quot;;&quot; &amp; [.G60] &amp; &quot;;&quot; &amp; [.H60] &amp; &quot;;&quot; &amp; [.I60] &amp; &quot;;&quot; )" office:value-type="string" office:string-value="早稲田奉仕園セミナーハウス;早稲田奉仕園セミナーハウス;東京都;新宿区西早稲田2-3-1;" calcext:value-type="string">
            <text:p>早稲田奉仕園セミナーハウス;早稲田奉仕園セミナーハウス;東京都;新宿区西早稲田2-3-1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日本キリスト教団教育委員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キリスト教団教育委員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西早稲田2-3-18-3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1]=&quot;&quot;; &quot;&quot;; &quot;&lt;div class=&quot;&quot;gc&quot; &amp; [.B61] &amp; &quot;&quot;&quot; id=&quot;&quot;gc&quot; &amp; [.B61] &amp; &quot;e&quot; &amp; [.C61] &amp; &quot;&quot;&quot;&gt;&quot; &amp; [.D61] &amp; &quot;,&quot; &amp; [.E61] &amp; &quot;,&quot; &amp; [.F61] &amp; &quot;,&quot; &amp; [.G61] &amp; &quot;,&quot; &amp; [.H61] &amp; &quot;,&quot; &amp; [.I61] &amp; &quot;,&quot; &amp; [.J61] &amp; &quot;&lt;/div&gt;&quot;)" office:value-type="string" office:string-value="&lt;div class=&quot;gc5&quot; id=&quot;gc5e5&quot;&gt;日本キリスト教団教育委員会,16,16,日本キリスト教団教育委員会,東京都,新宿区西早稲田2-3-18-31,二重国籍の疑いあり。便衣兵の疑いあり。&lt;/div&gt;" calcext:value-type="string">
            <text:p>&lt;div class="gc5" id="gc5e5"&gt;日本キリスト教団教育委員会,16,16,日本キリスト教団教育委員会,東京都,新宿区西早稲田2-3-18-31,二重国籍の疑いあり。便衣兵の疑いあり。&lt;/div&gt;</text:p>
          </table:table-cell>
          <table:table-cell table:number-columns-repeated="3"/>
          <table:table-cell table:formula="of:=IF([.C61]=&quot;&quot;; &quot;&quot;; [.D61] &amp; &quot;;&quot; &amp; [.G61] &amp; &quot;;&quot; &amp; [.H61] &amp; &quot;;&quot; &amp; [.I61] &amp; &quot;;&quot; )" office:value-type="string" office:string-value="日本キリスト教団教育委員会;日本キリスト教団教育委員会;東京都;新宿区西早稲田2-3-18-31;" calcext:value-type="string">
            <text:p>日本キリスト教団教育委員会;日本キリスト教団教育委員会;東京都;新宿区西早稲田2-3-18-3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日本ＹＷＣＡ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ＹＷＣＡ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九段南4-8-8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2]=&quot;&quot;; &quot;&quot;; &quot;&lt;div class=&quot;&quot;gc&quot; &amp; [.B62] &amp; &quot;&quot;&quot; id=&quot;&quot;gc&quot; &amp; [.B62] &amp; &quot;e&quot; &amp; [.C62] &amp; &quot;&quot;&quot;&gt;&quot; &amp; [.D62] &amp; &quot;,&quot; &amp; [.E62] &amp; &quot;,&quot; &amp; [.F62] &amp; &quot;,&quot; &amp; [.G62] &amp; &quot;,&quot; &amp; [.H62] &amp; &quot;,&quot; &amp; [.I62] &amp; &quot;,&quot; &amp; [.J62] &amp; &quot;&lt;/div&gt;&quot;)" office:value-type="string" office:string-value="&lt;div class=&quot;gc5&quot; id=&quot;gc5e6&quot;&gt;日本ＹＷＣＡ,16,16,日本ＹＷＣＡ,東京都,千代田区九段南4-8-8,二重国籍の疑いあり。便衣兵の疑いあり。&lt;/div&gt;" calcext:value-type="string">
            <text:p>&lt;div class="gc5" id="gc5e6"&gt;日本ＹＷＣＡ,16,16,日本ＹＷＣＡ,東京都,千代田区九段南4-8-8,二重国籍の疑いあり。便衣兵の疑いあり。&lt;/div&gt;</text:p>
          </table:table-cell>
          <table:table-cell table:number-columns-repeated="3"/>
          <table:table-cell table:formula="of:=IF([.C62]=&quot;&quot;; &quot;&quot;; [.D62] &amp; &quot;;&quot; &amp; [.G62] &amp; &quot;;&quot; &amp; [.H62] &amp; &quot;;&quot; &amp; [.I62] &amp; &quot;;&quot; )" office:value-type="string" office:string-value="日本ＹＷＣＡ;日本ＹＷＣＡ;東京都;千代田区九段南4-8-8;" calcext:value-type="string">
            <text:p>日本ＹＷＣＡ;日本ＹＷＣＡ;東京都;千代田区九段南4-8-8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学生キリスト教友愛会(ＳＣＦ)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学生キリスト教友愛会(ＳＣＦ)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杉並区高円寺南5-14-9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3]=&quot;&quot;; &quot;&quot;; &quot;&lt;div class=&quot;&quot;gc&quot; &amp; [.B63] &amp; &quot;&quot;&quot; id=&quot;&quot;gc&quot; &amp; [.B63] &amp; &quot;e&quot; &amp; [.C63] &amp; &quot;&quot;&quot;&gt;&quot; &amp; [.D63] &amp; &quot;,&quot; &amp; [.E63] &amp; &quot;,&quot; &amp; [.F63] &amp; &quot;,&quot; &amp; [.G63] &amp; &quot;,&quot; &amp; [.H63] &amp; &quot;,&quot; &amp; [.I63] &amp; &quot;,&quot; &amp; [.J63] &amp; &quot;&lt;/div&gt;&quot;)" office:value-type="string" office:string-value="&lt;div class=&quot;gc5&quot; id=&quot;gc5e7&quot;&gt;学生キリスト教友愛会(ＳＣＦ),16,16,学生キリスト教友愛会(ＳＣＦ),東京都,杉並区高円寺南5-14-9,二重国籍の疑いあり。便衣兵の疑いあり。&lt;/div&gt;" calcext:value-type="string">
            <text:p>&lt;div class="gc5" id="gc5e7"&gt;学生キリスト教友愛会(ＳＣＦ),16,16,学生キリスト教友愛会(ＳＣＦ),東京都,杉並区高円寺南5-14-9,二重国籍の疑いあり。便衣兵の疑いあり。&lt;/div&gt;</text:p>
          </table:table-cell>
          <table:table-cell table:number-columns-repeated="3"/>
          <table:table-cell table:formula="of:=IF([.C63]=&quot;&quot;; &quot;&quot;; [.D63] &amp; &quot;;&quot; &amp; [.G63] &amp; &quot;;&quot; &amp; [.H63] &amp; &quot;;&quot; &amp; [.I63] &amp; &quot;;&quot; )" office:value-type="string" office:string-value="学生キリスト教友愛会(ＳＣＦ);学生キリスト教友愛会(ＳＣＦ);東京都;杉並区高円寺南5-14-9;" calcext:value-type="string">
            <text:p>学生キリスト教友愛会(ＳＣＦ);学生キリスト教友愛会(ＳＣＦ);東京都;杉並区高円寺南5-14-9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日本聖公会ＳＣＭ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聖公会ＳＣＭ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昭和区宮東町260 名古屋学生ｾﾝﾀｰ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4]=&quot;&quot;; &quot;&quot;; &quot;&lt;div class=&quot;&quot;gc&quot; &amp; [.B64] &amp; &quot;&quot;&quot; id=&quot;&quot;gc&quot; &amp; [.B64] &amp; &quot;e&quot; &amp; [.C64] &amp; &quot;&quot;&quot;&gt;&quot; &amp; [.D64] &amp; &quot;,&quot; &amp; [.E64] &amp; &quot;,&quot; &amp; [.F64] &amp; &quot;,&quot; &amp; [.G64] &amp; &quot;,&quot; &amp; [.H64] &amp; &quot;,&quot; &amp; [.I64] &amp; &quot;,&quot; &amp; [.J64] &amp; &quot;&lt;/div&gt;&quot;)" office:value-type="string" office:string-value="&lt;div class=&quot;gc5&quot; id=&quot;gc5e8&quot;&gt;日本聖公会ＳＣＭ,16,16,日本聖公会ＳＣＭ,愛知県,名古屋市昭和区宮東町260 名古屋学生ｾﾝﾀｰ内,二重国籍の疑いあり。便衣兵の疑いあり。&lt;/div&gt;" calcext:value-type="string">
            <text:p>&lt;div class="gc5" id="gc5e8"&gt;日本聖公会ＳＣＭ,16,16,日本聖公会ＳＣＭ,愛知県,名古屋市昭和区宮東町260 名古屋学生ｾﾝﾀｰ内,二重国籍の疑いあり。便衣兵の疑いあり。&lt;/div&gt;</text:p>
          </table:table-cell>
          <table:table-cell table:number-columns-repeated="3"/>
          <table:table-cell table:formula="of:=IF([.C64]=&quot;&quot;; &quot;&quot;; [.D64] &amp; &quot;;&quot; &amp; [.G64] &amp; &quot;;&quot; &amp; [.H64] &amp; &quot;;&quot; &amp; [.I64] &amp; &quot;;&quot; )" office:value-type="string" office:string-value="日本聖公会ＳＣＭ;日本聖公会ＳＣＭ;愛知県;名古屋市昭和区宮東町260 名古屋学生ｾﾝﾀｰ内;" calcext:value-type="string">
            <text:p>日本聖公会ＳＣＭ;日本聖公会ＳＣＭ;愛知県;名古屋市昭和区宮東町260 名古屋学生ｾﾝﾀｰ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日本聖公会中部教区・名古屋学生センター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聖公会中部教区・名古屋学生センター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昭和区宮東町260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5]=&quot;&quot;; &quot;&quot;; &quot;&lt;div class=&quot;&quot;gc&quot; &amp; [.B65] &amp; &quot;&quot;&quot; id=&quot;&quot;gc&quot; &amp; [.B65] &amp; &quot;e&quot; &amp; [.C65] &amp; &quot;&quot;&quot;&gt;&quot; &amp; [.D65] &amp; &quot;,&quot; &amp; [.E65] &amp; &quot;,&quot; &amp; [.F65] &amp; &quot;,&quot; &amp; [.G65] &amp; &quot;,&quot; &amp; [.H65] &amp; &quot;,&quot; &amp; [.I65] &amp; &quot;,&quot; &amp; [.J65] &amp; &quot;&lt;/div&gt;&quot;)" office:value-type="string" office:string-value="&lt;div class=&quot;gc5&quot; id=&quot;gc5e9&quot;&gt;日本聖公会中部教区・名古屋学生センター,16,16,日本聖公会中部教区・名古屋学生センター,愛知県,名古屋市昭和区宮東町260,二重国籍の疑いあり。便衣兵の疑いあり。&lt;/div&gt;" calcext:value-type="string">
            <text:p>&lt;div class="gc5" id="gc5e9"&gt;日本聖公会中部教区・名古屋学生センター,16,16,日本聖公会中部教区・名古屋学生センター,愛知県,名古屋市昭和区宮東町260,二重国籍の疑いあり。便衣兵の疑いあり。&lt;/div&gt;</text:p>
          </table:table-cell>
          <table:table-cell table:number-columns-repeated="3"/>
          <table:table-cell table:formula="of:=IF([.C65]=&quot;&quot;; &quot;&quot;; [.D65] &amp; &quot;;&quot; &amp; [.G65] &amp; &quot;;&quot; &amp; [.H65] &amp; &quot;;&quot; &amp; [.I65] &amp; &quot;;&quot; )" office:value-type="string" office:string-value="日本聖公会中部教区・名古屋学生センター;日本聖公会中部教区・名古屋学生センター;愛知県;名古屋市昭和区宮東町260;" calcext:value-type="string">
            <text:p>日本聖公会中部教区・名古屋学生センター;日本聖公会中部教区・名古屋学生センター;愛知県;名古屋市昭和区宮東町260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在日韓国基督教会館（ＫＣＣ）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在日韓国基督教会館（ＫＣＣ）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生野区中川西2-6-10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6]=&quot;&quot;; &quot;&quot;; &quot;&lt;div class=&quot;&quot;gc&quot; &amp; [.B66] &amp; &quot;&quot;&quot; id=&quot;&quot;gc&quot; &amp; [.B66] &amp; &quot;e&quot; &amp; [.C66] &amp; &quot;&quot;&quot;&gt;&quot; &amp; [.D66] &amp; &quot;,&quot; &amp; [.E66] &amp; &quot;,&quot; &amp; [.F66] &amp; &quot;,&quot; &amp; [.G66] &amp; &quot;,&quot; &amp; [.H66] &amp; &quot;,&quot; &amp; [.I66] &amp; &quot;,&quot; &amp; [.J66] &amp; &quot;&lt;/div&gt;&quot;)" office:value-type="string" office:string-value="&lt;div class=&quot;gc5&quot; id=&quot;gc5e10&quot;&gt;在日韓国基督教会館（ＫＣＣ）,16,16,在日韓国基督教会館（ＫＣＣ）,大阪府,大阪市生野区中川西2-6-10,二重国籍の疑いあり。便衣兵の疑いあり。&lt;/div&gt;" calcext:value-type="string">
            <text:p>&lt;div class="gc5" id="gc5e10"&gt;在日韓国基督教会館（ＫＣＣ）,16,16,在日韓国基督教会館（ＫＣＣ）,大阪府,大阪市生野区中川西2-6-10,二重国籍の疑いあり。便衣兵の疑いあり。&lt;/div&gt;</text:p>
          </table:table-cell>
          <table:table-cell table:number-columns-repeated="3"/>
          <table:table-cell table:formula="of:=IF([.C66]=&quot;&quot;; &quot;&quot;; [.D66] &amp; &quot;;&quot; &amp; [.G66] &amp; &quot;;&quot; &amp; [.H66] &amp; &quot;;&quot; &amp; [.I66] &amp; &quot;;&quot; )" office:value-type="string" office:string-value="在日韓国基督教会館（ＫＣＣ）;在日韓国基督教会館（ＫＣＣ）;大阪府;大阪市生野区中川西2-6-10;" calcext:value-type="string">
            <text:p>在日韓国基督教会館（ＫＣＣ）;在日韓国基督教会館（ＫＣＣ）;大阪府;大阪市生野区中川西2-6-10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神戸学生青年センター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神戸学生青年センター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神戸市灘区山田町3-1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7]=&quot;&quot;; &quot;&quot;; &quot;&lt;div class=&quot;&quot;gc&quot; &amp; [.B67] &amp; &quot;&quot;&quot; id=&quot;&quot;gc&quot; &amp; [.B67] &amp; &quot;e&quot; &amp; [.C67] &amp; &quot;&quot;&quot;&gt;&quot; &amp; [.D67] &amp; &quot;,&quot; &amp; [.E67] &amp; &quot;,&quot; &amp; [.F67] &amp; &quot;,&quot; &amp; [.G67] &amp; &quot;,&quot; &amp; [.H67] &amp; &quot;,&quot; &amp; [.I67] &amp; &quot;,&quot; &amp; [.J67] &amp; &quot;&lt;/div&gt;&quot;)" office:value-type="string" office:string-value="&lt;div class=&quot;gc5&quot; id=&quot;gc5e11&quot;&gt;神戸学生青年センター,16,16,神戸学生青年センター,兵庫県,神戸市灘区山田町3-1-1,二重国籍の疑いあり。便衣兵の疑いあり。&lt;/div&gt;" calcext:value-type="string">
            <text:p>&lt;div class="gc5" id="gc5e11"&gt;神戸学生青年センター,16,16,神戸学生青年センター,兵庫県,神戸市灘区山田町3-1-1,二重国籍の疑いあり。便衣兵の疑いあり。&lt;/div&gt;</text:p>
          </table:table-cell>
          <table:table-cell table:number-columns-repeated="3"/>
          <table:table-cell table:formula="of:=IF([.C67]=&quot;&quot;; &quot;&quot;; [.D67] &amp; &quot;;&quot; &amp; [.G67] &amp; &quot;;&quot; &amp; [.H67] &amp; &quot;;&quot; &amp; [.I67] &amp; &quot;;&quot; )" office:value-type="string" office:string-value="神戸学生青年センター;神戸学生青年センター;兵庫県;神戸市灘区山田町3-1-1;" calcext:value-type="string">
            <text:p>神戸学生青年センター;神戸学生青年センター;兵庫県;神戸市灘区山田町3-1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沖縄・ぎのわんセミナーハウス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沖縄・ぎのわんセミナーハウス</text:p>
          </table:table-cell>
          <table:table-cell office:value-type="string" calcext:value-type="string">
            <text:p>沖縄県</text:p>
          </table:table-cell>
          <table:table-cell office:value-type="string" calcext:value-type="string">
            <text:p>宜野湾市志真志517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8]=&quot;&quot;; &quot;&quot;; &quot;&lt;div class=&quot;&quot;gc&quot; &amp; [.B68] &amp; &quot;&quot;&quot; id=&quot;&quot;gc&quot; &amp; [.B68] &amp; &quot;e&quot; &amp; [.C68] &amp; &quot;&quot;&quot;&gt;&quot; &amp; [.D68] &amp; &quot;,&quot; &amp; [.E68] &amp; &quot;,&quot; &amp; [.F68] &amp; &quot;,&quot; &amp; [.G68] &amp; &quot;,&quot; &amp; [.H68] &amp; &quot;,&quot; &amp; [.I68] &amp; &quot;,&quot; &amp; [.J68] &amp; &quot;&lt;/div&gt;&quot;)" office:value-type="string" office:string-value="&lt;div class=&quot;gc5&quot; id=&quot;gc5e12&quot;&gt;沖縄・ぎのわんセミナーハウス,16,16,沖縄・ぎのわんセミナーハウス,沖縄県,宜野湾市志真志517-1,二重国籍の疑いあり。便衣兵の疑いあり。&lt;/div&gt;" calcext:value-type="string">
            <text:p>&lt;div class="gc5" id="gc5e12"&gt;沖縄・ぎのわんセミナーハウス,16,16,沖縄・ぎのわんセミナーハウス,沖縄県,宜野湾市志真志517-1,二重国籍の疑いあり。便衣兵の疑いあり。&lt;/div&gt;</text:p>
          </table:table-cell>
          <table:table-cell table:number-columns-repeated="3"/>
          <table:table-cell table:formula="of:=IF([.C68]=&quot;&quot;; &quot;&quot;; [.D68] &amp; &quot;;&quot; &amp; [.G68] &amp; &quot;;&quot; &amp; [.H68] &amp; &quot;;&quot; &amp; [.I68] &amp; &quot;;&quot; )" office:value-type="string" office:string-value="沖縄・ぎのわんセミナーハウス;沖縄・ぎのわんセミナーハウス;沖縄県;宜野湾市志真志517-1;" calcext:value-type="string">
            <text:p>沖縄・ぎのわんセミナーハウス;沖縄・ぎのわんセミナーハウス;沖縄県;宜野湾市志真志517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仙台学生センター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仙台学生センター</text:p>
          </table:table-cell>
          <table:table-cell office:value-type="string" calcext:value-type="string">
            <text:p>宮城県</text:p>
          </table:table-cell>
          <table:table-cell office:value-type="string" calcext:value-type="string">
            <text:p>仙台市青葉区片平1-2-1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69]=&quot;&quot;; &quot;&quot;; &quot;&lt;div class=&quot;&quot;gc&quot; &amp; [.B69] &amp; &quot;&quot;&quot; id=&quot;&quot;gc&quot; &amp; [.B69] &amp; &quot;e&quot; &amp; [.C69] &amp; &quot;&quot;&quot;&gt;&quot; &amp; [.D69] &amp; &quot;,&quot; &amp; [.E69] &amp; &quot;,&quot; &amp; [.F69] &amp; &quot;,&quot; &amp; [.G69] &amp; &quot;,&quot; &amp; [.H69] &amp; &quot;,&quot; &amp; [.I69] &amp; &quot;,&quot; &amp; [.J69] &amp; &quot;&lt;/div&gt;&quot;)" office:value-type="string" office:string-value="&lt;div class=&quot;gc5&quot; id=&quot;gc5e13&quot;&gt;仙台学生センター,16,16,仙台学生センター,宮城県,仙台市青葉区片平1-2-12,二重国籍の疑いあり。便衣兵の疑いあり。&lt;/div&gt;" calcext:value-type="string">
            <text:p>&lt;div class="gc5" id="gc5e13"&gt;仙台学生センター,16,16,仙台学生センター,宮城県,仙台市青葉区片平1-2-12,二重国籍の疑いあり。便衣兵の疑いあり。&lt;/div&gt;</text:p>
          </table:table-cell>
          <table:table-cell table:number-columns-repeated="3"/>
          <table:table-cell table:formula="of:=IF([.C69]=&quot;&quot;; &quot;&quot;; [.D69] &amp; &quot;;&quot; &amp; [.G69] &amp; &quot;;&quot; &amp; [.H69] &amp; &quot;;&quot; &amp; [.I69] &amp; &quot;;&quot; )" office:value-type="string" office:string-value="仙台学生センター;仙台学生センター;宮城県;仙台市青葉区片平1-2-12;" calcext:value-type="string">
            <text:p>仙台学生センター;仙台学生センター;宮城県;仙台市青葉区片平1-2-1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北海道クリスチャンセンター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北海道クリスチャンセンター</text:p>
          </table:table-cell>
          <table:table-cell office:value-type="string" calcext:value-type="string">
            <text:p>北海道</text:p>
          </table:table-cell>
          <table:table-cell office:value-type="string" calcext:value-type="string">
            <text:p>札幌市北区北7条西6丁目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0]=&quot;&quot;; &quot;&quot;; &quot;&lt;div class=&quot;&quot;gc&quot; &amp; [.B70] &amp; &quot;&quot;&quot; id=&quot;&quot;gc&quot; &amp; [.B70] &amp; &quot;e&quot; &amp; [.C70] &amp; &quot;&quot;&quot;&gt;&quot; &amp; [.D70] &amp; &quot;,&quot; &amp; [.E70] &amp; &quot;,&quot; &amp; [.F70] &amp; &quot;,&quot; &amp; [.G70] &amp; &quot;,&quot; &amp; [.H70] &amp; &quot;,&quot; &amp; [.I70] &amp; &quot;,&quot; &amp; [.J70] &amp; &quot;&lt;/div&gt;&quot;)" office:value-type="string" office:string-value="&lt;div class=&quot;gc5&quot; id=&quot;gc5e14&quot;&gt;北海道クリスチャンセンター,16,16,北海道クリスチャンセンター,北海道,札幌市北区北7条西6丁目,二重国籍の疑いあり。便衣兵の疑いあり。&lt;/div&gt;" calcext:value-type="string">
            <text:p>&lt;div class="gc5" id="gc5e14"&gt;北海道クリスチャンセンター,16,16,北海道クリスチャンセンター,北海道,札幌市北区北7条西6丁目,二重国籍の疑いあり。便衣兵の疑いあり。&lt;/div&gt;</text:p>
          </table:table-cell>
          <table:table-cell table:number-columns-repeated="3"/>
          <table:table-cell table:formula="of:=IF([.C70]=&quot;&quot;; &quot;&quot;; [.D70] &amp; &quot;;&quot; &amp; [.G70] &amp; &quot;;&quot; &amp; [.H70] &amp; &quot;;&quot; &amp; [.I70] &amp; &quot;;&quot; )" office:value-type="string" office:string-value="北海道クリスチャンセンター;北海道クリスチャンセンター;北海道;札幌市北区北7条西6丁目;" calcext:value-type="string">
            <text:p>北海道クリスチャンセンター;北海道クリスチャンセンター;北海道;札幌市北区北7条西6丁目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九条科学者の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九条科学者の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文京区湯島1-9-5　茶州ビル9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1]=&quot;&quot;; &quot;&quot;; &quot;&lt;div class=&quot;&quot;gc&quot; &amp; [.B71] &amp; &quot;&quot;&quot; id=&quot;&quot;gc&quot; &amp; [.B71] &amp; &quot;e&quot; &amp; [.C71] &amp; &quot;&quot;&quot;&gt;&quot; &amp; [.D71] &amp; &quot;,&quot; &amp; [.E71] &amp; &quot;,&quot; &amp; [.F71] &amp; &quot;,&quot; &amp; [.G71] &amp; &quot;,&quot; &amp; [.H71] &amp; &quot;,&quot; &amp; [.I71] &amp; &quot;,&quot; &amp; [.J71] &amp; &quot;&lt;/div&gt;&quot;)" office:value-type="string" office:string-value="&lt;div class=&quot;gc5&quot; id=&quot;gc5e16&quot;&gt;九条科学者の会,16,16,九条科学者の会,東京都,文京区湯島1-9-5　茶州ビル9F,二重国籍の疑いあり。便衣兵の疑いあり。&lt;/div&gt;" calcext:value-type="string">
            <text:p>&lt;div class="gc5" id="gc5e16"&gt;九条科学者の会,16,16,九条科学者の会,東京都,文京区湯島1-9-5　茶州ビル9F,二重国籍の疑いあり。便衣兵の疑いあり。&lt;/div&gt;</text:p>
          </table:table-cell>
          <table:table-cell table:number-columns-repeated="3"/>
          <table:table-cell table:formula="of:=IF([.C71]=&quot;&quot;; &quot;&quot;; [.D71] &amp; &quot;;&quot; &amp; [.G71] &amp; &quot;;&quot; &amp; [.H71] &amp; &quot;;&quot; &amp; [.I71] &amp; &quot;;&quot; )" office:value-type="string" office:string-value="九条科学者の会;九条科学者の会;東京都;文京区湯島1-9-5　茶州ビル9F;" calcext:value-type="string">
            <text:p>九条科学者の会;九条科学者の会;東京都;文京区湯島1-9-5　茶州ビル9F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津田正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立命館大学　産業社会学部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都市北区等持院北町56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2]=&quot;&quot;; &quot;&quot;; &quot;&lt;div class=&quot;&quot;gc&quot; &amp; [.B72] &amp; &quot;&quot;&quot; id=&quot;&quot;gc&quot; &amp; [.B72] &amp; &quot;e&quot; &amp; [.C72] &amp; &quot;&quot;&quot;&gt;&quot; &amp; [.D72] &amp; &quot;,&quot; &amp; [.E72] &amp; &quot;,&quot; &amp; [.F72] &amp; &quot;,&quot; &amp; [.G72] &amp; &quot;,&quot; &amp; [.H72] &amp; &quot;,&quot; &amp; [.I72] &amp; &quot;,&quot; &amp; [.J72] &amp; &quot;&lt;/div&gt;&quot;)" office:value-type="string" office:string-value="&lt;div class=&quot;gc5&quot; id=&quot;gc5e17&quot;&gt;津田正夫,2,1,立命館大学　産業社会学部,京都府,京都市北区等持院北町56-1,二重国籍の疑いあり。便衣兵の疑いあり。&lt;/div&gt;" calcext:value-type="string">
            <text:p>&lt;div class="gc5" id="gc5e17"&gt;津田正夫,2,1,立命館大学　産業社会学部,京都府,京都市北区等持院北町56-1,二重国籍の疑いあり。便衣兵の疑いあり。&lt;/div&gt;</text:p>
          </table:table-cell>
          <table:table-cell table:number-columns-repeated="3"/>
          <table:table-cell table:formula="of:=IF([.C72]=&quot;&quot;; &quot;&quot;; [.D72] &amp; &quot;;&quot; &amp; [.G72] &amp; &quot;;&quot; &amp; [.H72] &amp; &quot;;&quot; &amp; [.I72] &amp; &quot;;&quot; )" office:value-type="string" office:string-value="津田正夫;立命館大学　産業社会学部;京都府;京都市北区等持院北町56-1;" calcext:value-type="string">
            <text:p>津田正夫;立命館大学　産業社会学部;京都府;京都市北区等持院北町56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坪井節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社会福祉法人力リヨン子どもセンター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文京区関口2-4-6　関口台ヴィレッジB-2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3]=&quot;&quot;; &quot;&quot;; &quot;&lt;div class=&quot;&quot;gc&quot; &amp; [.B73] &amp; &quot;&quot;&quot; id=&quot;&quot;gc&quot; &amp; [.B73] &amp; &quot;e&quot; &amp; [.C73] &amp; &quot;&quot;&quot;&gt;&quot; &amp; [.D73] &amp; &quot;,&quot; &amp; [.E73] &amp; &quot;,&quot; &amp; [.F73] &amp; &quot;,&quot; &amp; [.G73] &amp; &quot;,&quot; &amp; [.H73] &amp; &quot;,&quot; &amp; [.I73] &amp; &quot;,&quot; &amp; [.J73] &amp; &quot;&lt;/div&gt;&quot;)" office:value-type="string" office:string-value="&lt;div class=&quot;gc5&quot; id=&quot;gc5e18&quot;&gt;坪井節子,1,2,社会福祉法人力リヨン子どもセンター,東京都,文京区関口2-4-6　関口台ヴィレッジB-2,二重国籍の疑いあり。便衣兵の疑いあり。&lt;/div&gt;" calcext:value-type="string">
            <text:p>&lt;div class="gc5" id="gc5e18"&gt;坪井節子,1,2,社会福祉法人力リヨン子どもセンター,東京都,文京区関口2-4-6　関口台ヴィレッジB-2,二重国籍の疑いあり。便衣兵の疑いあり。&lt;/div&gt;</text:p>
          </table:table-cell>
          <table:table-cell table:number-columns-repeated="3"/>
          <table:table-cell table:formula="of:=IF([.C73]=&quot;&quot;; &quot;&quot;; [.D73] &amp; &quot;;&quot; &amp; [.G73] &amp; &quot;;&quot; &amp; [.H73] &amp; &quot;;&quot; &amp; [.I73] &amp; &quot;;&quot; )" office:value-type="string" office:string-value="坪井節子;社会福祉法人力リヨン子どもセンター;東京都;文京区関口2-4-6　関口台ヴィレッジB-2;" calcext:value-type="string">
            <text:p>坪井節子;社会福祉法人力リヨン子どもセンター;東京都;文京区関口2-4-6　関口台ヴィレッジB-2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烏生忠佑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東京北法律事務所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北区王子本町1丁目18番1号　北法ビル4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4]=&quot;&quot;; &quot;&quot;; &quot;&lt;div class=&quot;&quot;gc&quot; &amp; [.B74] &amp; &quot;&quot;&quot; id=&quot;&quot;gc&quot; &amp; [.B74] &amp; &quot;e&quot; &amp; [.C74] &amp; &quot;&quot;&quot;&gt;&quot; &amp; [.D74] &amp; &quot;,&quot; &amp; [.E74] &amp; &quot;,&quot; &amp; [.F74] &amp; &quot;,&quot; &amp; [.G74] &amp; &quot;,&quot; &amp; [.H74] &amp; &quot;,&quot; &amp; [.I74] &amp; &quot;,&quot; &amp; [.J74] &amp; &quot;&lt;/div&gt;&quot;)" office:value-type="string" office:string-value="&lt;div class=&quot;gc5&quot; id=&quot;gc5e19&quot;&gt;烏生忠佑,2,1,東京北法律事務所,東京都,北区王子本町1丁目18番1号　北法ビル4階,二重国籍の疑いあり。便衣兵の疑いあり。&lt;/div&gt;" calcext:value-type="string">
            <text:p>&lt;div class="gc5" id="gc5e19"&gt;烏生忠佑,2,1,東京北法律事務所,東京都,北区王子本町1丁目18番1号　北法ビル4階,二重国籍の疑いあり。便衣兵の疑いあり。&lt;/div&gt;</text:p>
          </table:table-cell>
          <table:table-cell table:number-columns-repeated="3"/>
          <table:table-cell table:formula="of:=IF([.C74]=&quot;&quot;; &quot;&quot;; [.D74] &amp; &quot;;&quot; &amp; [.G74] &amp; &quot;;&quot; &amp; [.H74] &amp; &quot;;&quot; &amp; [.I74] &amp; &quot;;&quot; )" office:value-type="string" office:string-value="烏生忠佑;東京北法律事務所;東京都;北区王子本町1丁目18番1号　北法ビル4階;" calcext:value-type="string">
            <text:p>烏生忠佑;東京北法律事務所;東京都;北区王子本町1丁目18番1号　北法ビル4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戸舘佳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賃貸住宅追い出し屋被害110番 首都圏追い出し屋対策会議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渋谷区代々木1-42-4　代々木総合法律事務所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5]=&quot;&quot;; &quot;&quot;; &quot;&lt;div class=&quot;&quot;gc&quot; &amp; [.B75] &amp; &quot;&quot;&quot; id=&quot;&quot;gc&quot; &amp; [.B75] &amp; &quot;e&quot; &amp; [.C75] &amp; &quot;&quot;&quot;&gt;&quot; &amp; [.D75] &amp; &quot;,&quot; &amp; [.E75] &amp; &quot;,&quot; &amp; [.F75] &amp; &quot;,&quot; &amp; [.G75] &amp; &quot;,&quot; &amp; [.H75] &amp; &quot;,&quot; &amp; [.I75] &amp; &quot;,&quot; &amp; [.J75] &amp; &quot;&lt;/div&gt;&quot;)" office:value-type="string" office:string-value="&lt;div class=&quot;gc5&quot; id=&quot;gc5e20&quot;&gt;戸舘佳之,2,1,賃貸住宅追い出し屋被害110番 首都圏追い出し屋対策会議,東京都,渋谷区代々木1-42-4　代々木総合法律事務所内,二重国籍の疑いあり。便衣兵の疑いあり。&lt;/div&gt;" calcext:value-type="string">
            <text:p>&lt;div class="gc5" id="gc5e20"&gt;戸舘佳之,2,1,賃貸住宅追い出し屋被害110番 首都圏追い出し屋対策会議,東京都,渋谷区代々木1-42-4　代々木総合法律事務所内,二重国籍の疑いあり。便衣兵の疑いあり。&lt;/div&gt;</text:p>
          </table:table-cell>
          <table:table-cell table:number-columns-repeated="3"/>
          <table:table-cell table:formula="of:=IF([.C75]=&quot;&quot;; &quot;&quot;; [.D75] &amp; &quot;;&quot; &amp; [.G75] &amp; &quot;;&quot; &amp; [.H75] &amp; &quot;;&quot; &amp; [.I75] &amp; &quot;;&quot; )" office:value-type="string" office:string-value="戸舘佳之;賃貸住宅追い出し屋被害110番 首都圏追い出し屋対策会議;東京都;渋谷区代々木1-42-4　代々木総合法律事務所内;" calcext:value-type="string">
            <text:p>戸舘佳之;賃貸住宅追い出し屋被害110番 首都圏追い出し屋対策会議;東京都;渋谷区代々木1-42-4　代々木総合法律事務所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庭山正一郎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あさひ法律事務所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丸の内2-1-1　丸の内マイプラザ13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6]=&quot;&quot;; &quot;&quot;; &quot;&lt;div class=&quot;&quot;gc&quot; &amp; [.B76] &amp; &quot;&quot;&quot; id=&quot;&quot;gc&quot; &amp; [.B76] &amp; &quot;e&quot; &amp; [.C76] &amp; &quot;&quot;&quot;&gt;&quot; &amp; [.D76] &amp; &quot;,&quot; &amp; [.E76] &amp; &quot;,&quot; &amp; [.F76] &amp; &quot;,&quot; &amp; [.G76] &amp; &quot;,&quot; &amp; [.H76] &amp; &quot;,&quot; &amp; [.I76] &amp; &quot;,&quot; &amp; [.J76] &amp; &quot;&lt;/div&gt;&quot;)" office:value-type="string" office:string-value="&lt;div class=&quot;gc5&quot; id=&quot;gc5e21&quot;&gt;庭山正一郎,2,1,あさひ法律事務所,東京都,千代田区丸の内2-1-1　丸の内マイプラザ13F,二重国籍の疑いあり。便衣兵の疑いあり。&lt;/div&gt;" calcext:value-type="string">
            <text:p>&lt;div class="gc5" id="gc5e21"&gt;庭山正一郎,2,1,あさひ法律事務所,東京都,千代田区丸の内2-1-1　丸の内マイプラザ13F,二重国籍の疑いあり。便衣兵の疑いあり。&lt;/div&gt;</text:p>
          </table:table-cell>
          <table:table-cell table:number-columns-repeated="3"/>
          <table:table-cell table:formula="of:=IF([.C76]=&quot;&quot;; &quot;&quot;; [.D76] &amp; &quot;;&quot; &amp; [.G76] &amp; &quot;;&quot; &amp; [.H76] &amp; &quot;;&quot; &amp; [.I76] &amp; &quot;;&quot; )" office:value-type="string" office:string-value="庭山正一郎;あさひ法律事務所;東京都;千代田区丸の内2-1-1　丸の内マイプラザ13F;" calcext:value-type="string">
            <text:p>庭山正一郎;あさひ法律事務所;東京都;千代田区丸の内2-1-1　丸の内マイプラザ13F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仲築間卓蔵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マスコミ九条の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神田神保町1-18-1 千石屋ビル402号　日本ジャーナリスト会議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7]=&quot;&quot;; &quot;&quot;; &quot;&lt;div class=&quot;&quot;gc&quot; &amp; [.B77] &amp; &quot;&quot;&quot; id=&quot;&quot;gc&quot; &amp; [.B77] &amp; &quot;e&quot; &amp; [.C77] &amp; &quot;&quot;&quot;&gt;&quot; &amp; [.D77] &amp; &quot;,&quot; &amp; [.E77] &amp; &quot;,&quot; &amp; [.F77] &amp; &quot;,&quot; &amp; [.G77] &amp; &quot;,&quot; &amp; [.H77] &amp; &quot;,&quot; &amp; [.I77] &amp; &quot;,&quot; &amp; [.J77] &amp; &quot;&lt;/div&gt;&quot;)" office:value-type="string" office:string-value="&lt;div class=&quot;gc5&quot; id=&quot;gc5e22&quot;&gt;仲築間卓蔵,2,1,マスコミ九条の会,東京都,千代田区神田神保町1-18-1 千石屋ビル402号　日本ジャーナリスト会議気付,二重国籍の疑いあり。便衣兵の疑いあり。&lt;/div&gt;" calcext:value-type="string">
            <text:p>&lt;div class="gc5" id="gc5e22"&gt;仲築間卓蔵,2,1,マスコミ九条の会,東京都,千代田区神田神保町1-18-1 千石屋ビル402号　日本ジャーナリスト会議気付,二重国籍の疑いあり。便衣兵の疑いあり。&lt;/div&gt;</text:p>
          </table:table-cell>
          <table:table-cell table:number-columns-repeated="3"/>
          <table:table-cell table:formula="of:=IF([.C77]=&quot;&quot;; &quot;&quot;; [.D77] &amp; &quot;;&quot; &amp; [.G77] &amp; &quot;;&quot; &amp; [.H77] &amp; &quot;;&quot; &amp; [.I77] &amp; &quot;;&quot; )" office:value-type="string" office:string-value="仲築間卓蔵;マスコミ九条の会;東京都;千代田区神田神保町1-18-1 千石屋ビル402号　日本ジャーナリスト会議気付;" calcext:value-type="string">
            <text:p>仲築間卓蔵;マスコミ九条の会;東京都;千代田区神田神保町1-18-1 千石屋ビル402号　日本ジャーナリスト会議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原寿雄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マスコミ九条の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神田神保町1-18-1 千石屋ビル402号　日本ジャーナリスト会議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8]=&quot;&quot;; &quot;&quot;; &quot;&lt;div class=&quot;&quot;gc&quot; &amp; [.B78] &amp; &quot;&quot;&quot; id=&quot;&quot;gc&quot; &amp; [.B78] &amp; &quot;e&quot; &amp; [.C78] &amp; &quot;&quot;&quot;&gt;&quot; &amp; [.D78] &amp; &quot;,&quot; &amp; [.E78] &amp; &quot;,&quot; &amp; [.F78] &amp; &quot;,&quot; &amp; [.G78] &amp; &quot;,&quot; &amp; [.H78] &amp; &quot;,&quot; &amp; [.I78] &amp; &quot;,&quot; &amp; [.J78] &amp; &quot;&lt;/div&gt;&quot;)" office:value-type="string" office:string-value="&lt;div class=&quot;gc5&quot; id=&quot;gc5e23&quot;&gt;原寿雄,2,1,マスコミ九条の会,東京都,千代田区神田神保町1-18-1 千石屋ビル402号　日本ジャーナリスト会議気付,二重国籍の疑いあり。便衣兵の疑いあり。&lt;/div&gt;" calcext:value-type="string">
            <text:p>&lt;div class="gc5" id="gc5e23"&gt;原寿雄,2,1,マスコミ九条の会,東京都,千代田区神田神保町1-18-1 千石屋ビル402号　日本ジャーナリスト会議気付,二重国籍の疑いあり。便衣兵の疑いあり。&lt;/div&gt;</text:p>
          </table:table-cell>
          <table:table-cell table:number-columns-repeated="3"/>
          <table:table-cell table:formula="of:=IF([.C78]=&quot;&quot;; &quot;&quot;; [.D78] &amp; &quot;;&quot; &amp; [.G78] &amp; &quot;;&quot; &amp; [.H78] &amp; &quot;;&quot; &amp; [.I78] &amp; &quot;;&quot; )" office:value-type="string" office:string-value="原寿雄;マスコミ九条の会;東京都;千代田区神田神保町1-18-1 千石屋ビル402号　日本ジャーナリスト会議気付;" calcext:value-type="string">
            <text:p>原寿雄;マスコミ九条の会;東京都;千代田区神田神保町1-18-1 千石屋ビル402号　日本ジャーナリスト会議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服部孝章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立教大学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豊島区西池袋3-34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79]=&quot;&quot;; &quot;&quot;; &quot;&lt;div class=&quot;&quot;gc&quot; &amp; [.B79] &amp; &quot;&quot;&quot; id=&quot;&quot;gc&quot; &amp; [.B79] &amp; &quot;e&quot; &amp; [.C79] &amp; &quot;&quot;&quot;&gt;&quot; &amp; [.D79] &amp; &quot;,&quot; &amp; [.E79] &amp; &quot;,&quot; &amp; [.F79] &amp; &quot;,&quot; &amp; [.G79] &amp; &quot;,&quot; &amp; [.H79] &amp; &quot;,&quot; &amp; [.I79] &amp; &quot;,&quot; &amp; [.J79] &amp; &quot;&lt;/div&gt;&quot;)" office:value-type="string" office:string-value="&lt;div class=&quot;gc5&quot; id=&quot;gc5e24&quot;&gt;服部孝章,2,1,立教大学,東京都,豊島区西池袋3-34-1,二重国籍の疑いあり。便衣兵の疑いあり。&lt;/div&gt;" calcext:value-type="string">
            <text:p>&lt;div class="gc5" id="gc5e24"&gt;服部孝章,2,1,立教大学,東京都,豊島区西池袋3-34-1,二重国籍の疑いあり。便衣兵の疑いあり。&lt;/div&gt;</text:p>
          </table:table-cell>
          <table:table-cell table:number-columns-repeated="3"/>
          <table:table-cell table:formula="of:=IF([.C79]=&quot;&quot;; &quot;&quot;; [.D79] &amp; &quot;;&quot; &amp; [.G79] &amp; &quot;;&quot; &amp; [.H79] &amp; &quot;;&quot; &amp; [.I79] &amp; &quot;;&quot; )" office:value-type="string" office:string-value="服部孝章;立教大学;東京都;豊島区西池袋3-34-1;" calcext:value-type="string">
            <text:p>服部孝章;立教大学;東京都;豊島区西池袋3-34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ピーター・バラカ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terFM　(毎週日曜18：00-20：00）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品川区東品川1丁目3-3　テレビ東京天王洲スタジオ7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80]=&quot;&quot;; &quot;&quot;; &quot;&lt;div class=&quot;&quot;gc&quot; &amp; [.B80] &amp; &quot;&quot;&quot; id=&quot;&quot;gc&quot; &amp; [.B80] &amp; &quot;e&quot; &amp; [.C80] &amp; &quot;&quot;&quot;&gt;&quot; &amp; [.D80] &amp; &quot;,&quot; &amp; [.E80] &amp; &quot;,&quot; &amp; [.F80] &amp; &quot;,&quot; &amp; [.G80] &amp; &quot;,&quot; &amp; [.H80] &amp; &quot;,&quot; &amp; [.I80] &amp; &quot;,&quot; &amp; [.J80] &amp; &quot;&lt;/div&gt;&quot;)" office:value-type="string" office:string-value="&lt;div class=&quot;gc5&quot; id=&quot;gc5e25&quot;&gt;ピーター・バラカン,2,1,nterFM　(毎週日曜18：00-20：00）,東京都,品川区東品川1丁目3-3　テレビ東京天王洲スタジオ7階,二重国籍の疑いあり。便衣兵の疑いあり。&lt;/div&gt;" calcext:value-type="string">
            <text:p>&lt;div class="gc5" id="gc5e25"&gt;ピーター・バラカン,2,1,nterFM　(毎週日曜18：00-20：00）,東京都,品川区東品川1丁目3-3　テレビ東京天王洲スタジオ7階,二重国籍の疑いあり。便衣兵の疑いあり。&lt;/div&gt;</text:p>
          </table:table-cell>
          <table:table-cell table:number-columns-repeated="3"/>
          <table:table-cell table:formula="of:=IF([.C80]=&quot;&quot;; &quot;&quot;; [.D80] &amp; &quot;;&quot; &amp; [.G80] &amp; &quot;;&quot; &amp; [.H80] &amp; &quot;;&quot; &amp; [.I80] &amp; &quot;;&quot; )" office:value-type="string" office:string-value="ピーター・バラカン;nterFM　(毎週日曜18：00-20：00）;東京都;品川区東品川1丁目3-3　テレビ東京天王洲スタジオ7階;" calcext:value-type="string">
            <text:p>ピーター・バラカン;nterFM　(毎週日曜18：00-20：00）;東京都;品川区東品川1丁目3-3　テレビ東京天王洲スタジオ7階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1]=&quot;&quot;; &quot;&quot;; &quot;&lt;div class=&quot;&quot;gc&quot; &amp; [.B81] &amp; &quot;&quot;&quot; id=&quot;&quot;gc&quot; &amp; [.B81] &amp; &quot;e&quot; &amp; [.C81] &amp; &quot;&quot;&quot;&gt;&quot; &amp; [.D81] &amp; &quot;,&quot; &amp; [.E81] &amp; &quot;,&quot; &amp; [.F81] &amp; &quot;,&quot; &amp; [.G81] &amp; &quot;,&quot; &amp; [.H81] &amp; &quot;,&quot; &amp; [.I81] &amp; &quot;,&quot; &amp; [.J81] &amp; &quot;&lt;/div&gt;&quot;)">
            <text:p/>
          </table:table-cell>
          <table:table-cell table:number-columns-repeated="3"/>
          <table:table-cell table:formula="of:=IF([.C81]=&quot;&quot;; &quot;&quot;; [.D81] &amp; &quot;;&quot; &amp; [.G81] &amp; &quot;;&quot; &amp; [.H81] &amp; &quot;;&quot; &amp; [.I81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2]=&quot;&quot;; &quot;&quot;; &quot;&lt;div class=&quot;&quot;gc&quot; &amp; [.B82] &amp; &quot;&quot;&quot; id=&quot;&quot;gc&quot; &amp; [.B82] &amp; &quot;e&quot; &amp; [.C82] &amp; &quot;&quot;&quot;&gt;&quot; &amp; [.D82] &amp; &quot;,&quot; &amp; [.E82] &amp; &quot;,&quot; &amp; [.F82] &amp; &quot;,&quot; &amp; [.G82] &amp; &quot;,&quot; &amp; [.H82] &amp; &quot;,&quot; &amp; [.I82] &amp; &quot;,&quot; &amp; [.J82] &amp; &quot;&lt;/div&gt;&quot;)">
            <text:p/>
          </table:table-cell>
          <table:table-cell table:number-columns-repeated="3"/>
          <table:table-cell table:formula="of:=IF([.C82]=&quot;&quot;; &quot;&quot;; [.D82] &amp; &quot;;&quot; &amp; [.G82] &amp; &quot;;&quot; &amp; [.H82] &amp; &quot;;&quot; &amp; [.I82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6 官公庁、全国自治体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金　栄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南和歌山医療センター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<text:span text:style-name="T1">田辺市たきない町</text:span>27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83]=&quot;&quot;; &quot;&quot;; &quot;&lt;div class=&quot;&quot;gc&quot; &amp; [.B83] &amp; &quot;&quot;&quot; id=&quot;&quot;gc&quot; &amp; [.B83] &amp; &quot;e&quot; &amp; [.C83] &amp; &quot;&quot;&quot;&gt;&quot; &amp; [.D83] &amp; &quot;,&quot; &amp; [.E83] &amp; &quot;,&quot; &amp; [.F83] &amp; &quot;,&quot; &amp; [.G83] &amp; &quot;,&quot; &amp; [.H83] &amp; &quot;,&quot; &amp; [.I83] &amp; &quot;,&quot; &amp; [.J83] &amp; &quot;&lt;/div&gt;&quot;)" office:value-type="string" office:string-value="&lt;div class=&quot;gc6&quot; id=&quot;gc6e1&quot;&gt;金　栄浩,2,1,南和歌山医療センター,和歌山県,田辺市たきない町27-1,二重国籍の疑いあり。便衣兵の疑いあり。&lt;/div&gt;" calcext:value-type="string">
            <text:p>&lt;div class="gc6" id="gc6e1"&gt;金　栄浩,2,1,南和歌山医療センター,和歌山県,田辺市たきない町27-1,二重国籍の疑いあり。便衣兵の疑いあり。&lt;/div&gt;</text:p>
          </table:table-cell>
          <table:table-cell table:number-columns-repeated="3"/>
          <table:table-cell table:formula="of:=IF([.C83]=&quot;&quot;; &quot;&quot;; [.D83] &amp; &quot;;&quot; &amp; [.G83] &amp; &quot;;&quot; &amp; [.H83] &amp; &quot;;&quot; &amp; [.I83] &amp; &quot;;&quot; )" office:value-type="string" office:string-value="金　栄浩;南和歌山医療センター;和歌山県;田辺市たきない町27-1;" calcext:value-type="string">
            <text:p>金　栄浩;南和歌山医療センター;和歌山県;田辺市たきない町27-1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4]=&quot;&quot;; &quot;&quot;; &quot;&lt;div class=&quot;&quot;gc&quot; &amp; [.B84] &amp; &quot;&quot;&quot; id=&quot;&quot;gc&quot; &amp; [.B84] &amp; &quot;e&quot; &amp; [.C84] &amp; &quot;&quot;&quot;&gt;&quot; &amp; [.D84] &amp; &quot;,&quot; &amp; [.E84] &amp; &quot;,&quot; &amp; [.F84] &amp; &quot;,&quot; &amp; [.G84] &amp; &quot;,&quot; &amp; [.H84] &amp; &quot;,&quot; &amp; [.I84] &amp; &quot;,&quot; &amp; [.J84] &amp; &quot;&lt;/div&gt;&quot;)">
            <text:p/>
          </table:table-cell>
          <table:table-cell table:number-columns-repeated="3"/>
          <table:table-cell table:formula="of:=IF([.C84]=&quot;&quot;; &quot;&quot;; [.D84] &amp; &quot;;&quot; &amp; [.G84] &amp; &quot;;&quot; &amp; [.H84] &amp; &quot;;&quot; &amp; [.I84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5]=&quot;&quot;; &quot;&quot;; &quot;&lt;div class=&quot;&quot;gc&quot; &amp; [.B85] &amp; &quot;&quot;&quot; id=&quot;&quot;gc&quot; &amp; [.B85] &amp; &quot;e&quot; &amp; [.C85] &amp; &quot;&quot;&quot;&gt;&quot; &amp; [.D85] &amp; &quot;,&quot; &amp; [.E85] &amp; &quot;,&quot; &amp; [.F85] &amp; &quot;,&quot; &amp; [.G85] &amp; &quot;,&quot; &amp; [.H85] &amp; &quot;,&quot; &amp; [.I85] &amp; &quot;,&quot; &amp; [.J85] &amp; &quot;&lt;/div&gt;&quot;)">
            <text:p/>
          </table:table-cell>
          <table:table-cell table:number-columns-repeated="3"/>
          <table:table-cell table:formula="of:=IF([.C85]=&quot;&quot;; &quot;&quot;; [.D85] &amp; &quot;;&quot; &amp; [.G85] &amp; &quot;;&quot; &amp; [.H85] &amp; &quot;;&quot; &amp; [.I85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6]=&quot;&quot;; &quot;&quot;; &quot;&lt;div class=&quot;&quot;gc&quot; &amp; [.B86] &amp; &quot;&quot;&quot; id=&quot;&quot;gc&quot; &amp; [.B86] &amp; &quot;e&quot; &amp; [.C86] &amp; &quot;&quot;&quot;&gt;&quot; &amp; [.D86] &amp; &quot;,&quot; &amp; [.E86] &amp; &quot;,&quot; &amp; [.F86] &amp; &quot;,&quot; &amp; [.G86] &amp; &quot;,&quot; &amp; [.H86] &amp; &quot;,&quot; &amp; [.I86] &amp; &quot;,&quot; &amp; [.J86] &amp; &quot;&lt;/div&gt;&quot;)">
            <text:p/>
          </table:table-cell>
          <table:table-cell table:number-columns-repeated="3"/>
          <table:table-cell table:formula="of:=IF([.C86]=&quot;&quot;; &quot;&quot;; [.D86] &amp; &quot;;&quot; &amp; [.G86] &amp; &quot;;&quot; &amp; [.H86] &amp; &quot;;&quot; &amp; [.I86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87]=&quot;&quot;; &quot;&quot;; &quot;&lt;div class=&quot;&quot;gc&quot; &amp; [.B87] &amp; &quot;&quot;&quot; id=&quot;&quot;gc&quot; &amp; [.B87] &amp; &quot;e&quot; &amp; [.C87] &amp; &quot;&quot;&quot;&gt;&quot; &amp; [.D87] &amp; &quot;,&quot; &amp; [.E87] &amp; &quot;,&quot; &amp; [.F87] &amp; &quot;,&quot; &amp; [.G87] &amp; &quot;,&quot; &amp; [.H87] &amp; &quot;,&quot; &amp; [.I87] &amp; &quot;,&quot; &amp; [.J87] &amp; &quot;&lt;/div&gt;&quot;)">
            <text:p/>
          </table:table-cell>
          <table:table-cell table:number-columns-repeated="3"/>
          <table:table-cell table:formula="of:=IF([.C87]=&quot;&quot;; &quot;&quot;; [.D87] &amp; &quot;;&quot; &amp; [.G87] &amp; &quot;;&quot; &amp; [.H87] &amp; &quot;;&quot; &amp; [.I87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7 暴力団、しばき隊、のりこえネット等、また、反日ブログサイ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通名：清田次郎、本名：辛炳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稲川会</text:p>
          </table:table-cell>
          <table:table-cell office:value-type="string" calcext:value-type="string">
            <text:p>東京都</text:p>
          </table:table-cell>
          <table:table-cell table:style-name="ce3" office:value-type="string" calcext:value-type="string">
            <text:p>7-8-4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88]=&quot;&quot;; &quot;&quot;; &quot;&lt;div class=&quot;&quot;gc&quot; &amp; [.B88] &amp; &quot;&quot;&quot; id=&quot;&quot;gc&quot; &amp; [.B88] &amp; &quot;e&quot; &amp; [.C88] &amp; &quot;&quot;&quot;&gt;&quot; &amp; [.D88] &amp; &quot;,&quot; &amp; [.E88] &amp; &quot;,&quot; &amp; [.F88] &amp; &quot;,&quot; &amp; [.G88] &amp; &quot;,&quot; &amp; [.H88] &amp; &quot;,&quot; &amp; [.I88] &amp; &quot;,&quot; &amp; [.J88] &amp; &quot;&lt;/div&gt;&quot;)" office:value-type="string" office:string-value="&lt;div class=&quot;gc7&quot; id=&quot;gc7e1&quot;&gt;通名：清田次郎、本名：辛炳圭,2,1,稲川会,東京都,7-8-4,二重国籍の疑いあり。便衣兵の疑いあり。&lt;/div&gt;" calcext:value-type="string">
            <text:p>&lt;div class="gc7" id="gc7e1"&gt;通名：清田次郎、本名：辛炳圭,2,1,稲川会,東京都,7-8-4,二重国籍の疑いあり。便衣兵の疑いあり。&lt;/div&gt;</text:p>
          </table:table-cell>
          <table:table-cell table:number-columns-repeated="3"/>
          <table:table-cell table:formula="of:=IF([.C88]=&quot;&quot;; &quot;&quot;; [.D88] &amp; &quot;;&quot; &amp; [.G88] &amp; &quot;;&quot; &amp; [.H88] &amp; &quot;;&quot; &amp; [.I88] &amp; &quot;;&quot; )" office:value-type="string" office:string-value="通名：清田次郎、本名：辛炳圭;稲川会;東京都;7-8-4;" calcext:value-type="string">
            <text:p>通名：清田次郎、本名：辛炳圭;稲川会;東京都;7-8-4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通名：山中大康、本名：李大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合田一家</text:p>
          </table:table-cell>
          <table:table-cell office:value-type="string" calcext:value-type="string">
            <text:p>山口県</text:p>
          </table:table-cell>
          <table:table-cell office:value-type="string" calcext:value-type="string">
            <text:p><text:span text:style-name="T1">下関市竹崎町</text:span>3-13-6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89]=&quot;&quot;; &quot;&quot;; &quot;&lt;div class=&quot;&quot;gc&quot; &amp; [.B89] &amp; &quot;&quot;&quot; id=&quot;&quot;gc&quot; &amp; [.B89] &amp; &quot;e&quot; &amp; [.C89] &amp; &quot;&quot;&quot;&gt;&quot; &amp; [.D89] &amp; &quot;,&quot; &amp; [.E89] &amp; &quot;,&quot; &amp; [.F89] &amp; &quot;,&quot; &amp; [.G89] &amp; &quot;,&quot; &amp; [.H89] &amp; &quot;,&quot; &amp; [.I89] &amp; &quot;,&quot; &amp; [.J89] &amp; &quot;&lt;/div&gt;&quot;)" office:value-type="string" office:string-value="&lt;div class=&quot;gc7&quot; id=&quot;gc7e2&quot;&gt;通名：山中大康、本名：李大康,2,1,合田一家,山口県,下関市竹崎町3-13-6,二重国籍の疑いあり。便衣兵の疑いあり。&lt;/div&gt;" calcext:value-type="string">
            <text:p>&lt;div class="gc7" id="gc7e2"&gt;通名：山中大康、本名：李大康,2,1,合田一家,山口県,下関市竹崎町3-13-6,二重国籍の疑いあり。便衣兵の疑いあり。&lt;/div&gt;</text:p>
          </table:table-cell>
          <table:table-cell table:number-columns-repeated="3"/>
          <table:table-cell table:formula="of:=IF([.C89]=&quot;&quot;; &quot;&quot;; [.D89] &amp; &quot;;&quot; &amp; [.G89] &amp; &quot;;&quot; &amp; [.H89] &amp; &quot;;&quot; &amp; [.I89] &amp; &quot;;&quot; )" office:value-type="string" office:string-value="通名：山中大康、本名：李大康;合田一家;山口県;下関市竹崎町3-13-6;" calcext:value-type="string">
            <text:p>通名：山中大康、本名：李大康;合田一家;山口県;下関市竹崎町3-13-6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通名：末広誠、本名：金教換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合田一家</text:p>
          </table:table-cell>
          <table:table-cell office:value-type="string" calcext:value-type="string">
            <text:p>山口県</text:p>
          </table:table-cell>
          <table:table-cell office:value-type="string" calcext:value-type="string">
            <text:p><text:span text:style-name="T1">下関市竹崎町</text:span>3-13-6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0]=&quot;&quot;; &quot;&quot;; &quot;&lt;div class=&quot;&quot;gc&quot; &amp; [.B90] &amp; &quot;&quot;&quot; id=&quot;&quot;gc&quot; &amp; [.B90] &amp; &quot;e&quot; &amp; [.C90] &amp; &quot;&quot;&quot;&gt;&quot; &amp; [.D90] &amp; &quot;,&quot; &amp; [.E90] &amp; &quot;,&quot; &amp; [.F90] &amp; &quot;,&quot; &amp; [.G90] &amp; &quot;,&quot; &amp; [.H90] &amp; &quot;,&quot; &amp; [.I90] &amp; &quot;,&quot; &amp; [.J90] &amp; &quot;&lt;/div&gt;&quot;)" office:value-type="string" office:string-value="&lt;div class=&quot;gc7&quot; id=&quot;gc7e3&quot;&gt;通名：末広誠、本名：金教換,2,1,合田一家,山口県,下関市竹崎町3-13-6,二重国籍の疑いあり。便衣兵の疑いあり。&lt;/div&gt;" calcext:value-type="string">
            <text:p>&lt;div class="gc7" id="gc7e3"&gt;通名：末広誠、本名：金教換,2,1,合田一家,山口県,下関市竹崎町3-13-6,二重国籍の疑いあり。便衣兵の疑いあり。&lt;/div&gt;</text:p>
          </table:table-cell>
          <table:table-cell table:number-columns-repeated="3"/>
          <table:table-cell table:formula="of:=IF([.C90]=&quot;&quot;; &quot;&quot;; [.D90] &amp; &quot;;&quot; &amp; [.G90] &amp; &quot;;&quot; &amp; [.H90] &amp; &quot;;&quot; &amp; [.I90] &amp; &quot;;&quot; )" office:value-type="string" office:string-value="通名：末広誠、本名：金教換;合田一家;山口県;下関市竹崎町3-13-6;" calcext:value-type="string">
            <text:p>通名：末広誠、本名：金教換;合田一家;山口県;下関市竹崎町3-13-6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通名：高山登久太郎、本名：姜外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会津小鉄会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<text:span text:style-name="T1">京都市下京区岩滝町</text:span>223<text:span text:style-name="T1">会津会館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1]=&quot;&quot;; &quot;&quot;; &quot;&lt;div class=&quot;&quot;gc&quot; &amp; [.B91] &amp; &quot;&quot;&quot; id=&quot;&quot;gc&quot; &amp; [.B91] &amp; &quot;e&quot; &amp; [.C91] &amp; &quot;&quot;&quot;&gt;&quot; &amp; [.D91] &amp; &quot;,&quot; &amp; [.E91] &amp; &quot;,&quot; &amp; [.F91] &amp; &quot;,&quot; &amp; [.G91] &amp; &quot;,&quot; &amp; [.H91] &amp; &quot;,&quot; &amp; [.I91] &amp; &quot;,&quot; &amp; [.J91] &amp; &quot;&lt;/div&gt;&quot;)" office:value-type="string" office:string-value="&lt;div class=&quot;gc7&quot; id=&quot;gc7e4&quot;&gt;通名：高山登久太郎、本名：姜外秀,2,1,会津小鉄会,京都府,京都市下京区岩滝町223会津会館,二重国籍の疑いあり。便衣兵の疑いあり。&lt;/div&gt;" calcext:value-type="string">
            <text:p>&lt;div class="gc7" id="gc7e4"&gt;通名：高山登久太郎、本名：姜外秀,2,1,会津小鉄会,京都府,京都市下京区岩滝町223会津会館,二重国籍の疑いあり。便衣兵の疑いあり。&lt;/div&gt;</text:p>
          </table:table-cell>
          <table:table-cell table:number-columns-repeated="3"/>
          <table:table-cell table:formula="of:=IF([.C91]=&quot;&quot;; &quot;&quot;; [.D91] &amp; &quot;;&quot; &amp; [.G91] &amp; &quot;;&quot; &amp; [.H91] &amp; &quot;;&quot; &amp; [.I91] &amp; &quot;;&quot; )" office:value-type="string" office:string-value="通名：高山登久太郎、本名：姜外秀;会津小鉄会;京都府;京都市下京区岩滝町223会津会館;" calcext:value-type="string">
            <text:p>通名：高山登久太郎、本名：姜外秀;会津小鉄会;京都府;京都市下京区岩滝町223会津会館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通名：高村明、本名：申明雨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双愛会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<text:span text:style-name="T1">市原市潤井戸</text:span>1343-8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2]=&quot;&quot;; &quot;&quot;; &quot;&lt;div class=&quot;&quot;gc&quot; &amp; [.B92] &amp; &quot;&quot;&quot; id=&quot;&quot;gc&quot; &amp; [.B92] &amp; &quot;e&quot; &amp; [.C92] &amp; &quot;&quot;&quot;&gt;&quot; &amp; [.D92] &amp; &quot;,&quot; &amp; [.E92] &amp; &quot;,&quot; &amp; [.F92] &amp; &quot;,&quot; &amp; [.G92] &amp; &quot;,&quot; &amp; [.H92] &amp; &quot;,&quot; &amp; [.I92] &amp; &quot;,&quot; &amp; [.J92] &amp; &quot;&lt;/div&gt;&quot;)" office:value-type="string" office:string-value="&lt;div class=&quot;gc7&quot; id=&quot;gc7e5&quot;&gt;通名：高村明、本名：申明雨,2,1,双愛会,千葉県,市原市潤井戸1343-8,二重国籍の疑いあり。便衣兵の疑いあり。&lt;/div&gt;" calcext:value-type="string">
            <text:p>&lt;div class="gc7" id="gc7e5"&gt;通名：高村明、本名：申明雨,2,1,双愛会,千葉県,市原市潤井戸1343-8,二重国籍の疑いあり。便衣兵の疑いあり。&lt;/div&gt;</text:p>
          </table:table-cell>
          <table:table-cell table:number-columns-repeated="3"/>
          <table:table-cell table:formula="of:=IF([.C92]=&quot;&quot;; &quot;&quot;; [.D92] &amp; &quot;;&quot; &amp; [.G92] &amp; &quot;;&quot; &amp; [.H92] &amp; &quot;;&quot; &amp; [.I92] &amp; &quot;;&quot; )" office:value-type="string" office:string-value="通名：高村明、本名：申明雨;双愛会;千葉県;市原市潤井戸1343-8;" calcext:value-type="string">
            <text:p>通名：高村明、本名：申明雨;双愛会;千葉県;市原市潤井戸1343-8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通名：大山光次、本名：辛景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酒梅組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西成区太子</text:span>1-3-1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3]=&quot;&quot;; &quot;&quot;; &quot;&lt;div class=&quot;&quot;gc&quot; &amp; [.B93] &amp; &quot;&quot;&quot; id=&quot;&quot;gc&quot; &amp; [.B93] &amp; &quot;e&quot; &amp; [.C93] &amp; &quot;&quot;&quot;&gt;&quot; &amp; [.D93] &amp; &quot;,&quot; &amp; [.E93] &amp; &quot;,&quot; &amp; [.F93] &amp; &quot;,&quot; &amp; [.G93] &amp; &quot;,&quot; &amp; [.H93] &amp; &quot;,&quot; &amp; [.I93] &amp; &quot;,&quot; &amp; [.J93] &amp; &quot;&lt;/div&gt;&quot;)" office:value-type="string" office:string-value="&lt;div class=&quot;gc7&quot; id=&quot;gc7e6&quot;&gt;通名：大山光次、本名：辛景烈,2,1,酒梅組,大阪府,大阪市西成区太子1-3-17,二重国籍の疑いあり。便衣兵の疑いあり。&lt;/div&gt;" calcext:value-type="string">
            <text:p>&lt;div class="gc7" id="gc7e6"&gt;通名：大山光次、本名：辛景烈,2,1,酒梅組,大阪府,大阪市西成区太子1-3-17,二重国籍の疑いあり。便衣兵の疑いあり。&lt;/div&gt;</text:p>
          </table:table-cell>
          <table:table-cell table:number-columns-repeated="3"/>
          <table:table-cell table:formula="of:=IF([.C93]=&quot;&quot;; &quot;&quot;; [.D93] &amp; &quot;;&quot; &amp; [.G93] &amp; &quot;;&quot; &amp; [.H93] &amp; &quot;;&quot; &amp; [.I93] &amp; &quot;;&quot; )" office:value-type="string" office:string-value="通名：大山光次、本名：辛景烈;酒梅組;大阪府;大阪市西成区太子1-3-17;" calcext:value-type="string">
            <text:p>通名：大山光次、本名：辛景烈;酒梅組;大阪府;大阪市西成区太子1-3-17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通名：金山耕三朗、本名：金在鶴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酒梅組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西成区太子</text:span>1-3-1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4]=&quot;&quot;; &quot;&quot;; &quot;&lt;div class=&quot;&quot;gc&quot; &amp; [.B94] &amp; &quot;&quot;&quot; id=&quot;&quot;gc&quot; &amp; [.B94] &amp; &quot;e&quot; &amp; [.C94] &amp; &quot;&quot;&quot;&gt;&quot; &amp; [.D94] &amp; &quot;,&quot; &amp; [.E94] &amp; &quot;,&quot; &amp; [.F94] &amp; &quot;,&quot; &amp; [.G94] &amp; &quot;,&quot; &amp; [.H94] &amp; &quot;,&quot; &amp; [.I94] &amp; &quot;,&quot; &amp; [.J94] &amp; &quot;&lt;/div&gt;&quot;)" office:value-type="string" office:string-value="&lt;div class=&quot;gc7&quot; id=&quot;gc7e7&quot;&gt;通名：金山耕三朗、本名：金在鶴,2,1,酒梅組,大阪府,大阪市西成区太子1-3-17,二重国籍の疑いあり。便衣兵の疑いあり。&lt;/div&gt;" calcext:value-type="string">
            <text:p>&lt;div class="gc7" id="gc7e7"&gt;通名：金山耕三朗、本名：金在鶴,2,1,酒梅組,大阪府,大阪市西成区太子1-3-17,二重国籍の疑いあり。便衣兵の疑いあり。&lt;/div&gt;</text:p>
          </table:table-cell>
          <table:table-cell table:number-columns-repeated="3"/>
          <table:table-cell table:formula="of:=IF([.C94]=&quot;&quot;; &quot;&quot;; [.D94] &amp; &quot;;&quot; &amp; [.G94] &amp; &quot;;&quot; &amp; [.H94] &amp; &quot;;&quot; &amp; [.I94] &amp; &quot;;&quot; )" office:value-type="string" office:string-value="通名：金山耕三朗、本名：金在鶴;酒梅組;大阪府;大阪市西成区太子1-3-17;" calcext:value-type="string">
            <text:p>通名：金山耕三朗、本名：金在鶴;酒梅組;大阪府;大阪市西成区太子1-3-17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通名：松山眞一、本名：曹圭化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極東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豊島区西池袋</text:span>1-29-5<text:span text:style-name="T1">山の手ビル</text:span>4<text:span text:style-name="T1">階</text:span>C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5]=&quot;&quot;; &quot;&quot;; &quot;&lt;div class=&quot;&quot;gc&quot; &amp; [.B95] &amp; &quot;&quot;&quot; id=&quot;&quot;gc&quot; &amp; [.B95] &amp; &quot;e&quot; &amp; [.C95] &amp; &quot;&quot;&quot;&gt;&quot; &amp; [.D95] &amp; &quot;,&quot; &amp; [.E95] &amp; &quot;,&quot; &amp; [.F95] &amp; &quot;,&quot; &amp; [.G95] &amp; &quot;,&quot; &amp; [.H95] &amp; &quot;,&quot; &amp; [.I95] &amp; &quot;,&quot; &amp; [.J95] &amp; &quot;&lt;/div&gt;&quot;)" office:value-type="string" office:string-value="&lt;div class=&quot;gc7&quot; id=&quot;gc7e8&quot;&gt;通名：松山眞一、本名：曹圭化,2,1,極東会,東京都,豊島区西池袋1-29-5山の手ビル4階C号,二重国籍の疑いあり。便衣兵の疑いあり。&lt;/div&gt;" calcext:value-type="string">
            <text:p>&lt;div class="gc7" id="gc7e8"&gt;通名：松山眞一、本名：曹圭化,2,1,極東会,東京都,豊島区西池袋1-29-5山の手ビル4階C号,二重国籍の疑いあり。便衣兵の疑いあり。&lt;/div&gt;</text:p>
          </table:table-cell>
          <table:table-cell table:number-columns-repeated="3"/>
          <table:table-cell table:formula="of:=IF([.C95]=&quot;&quot;; &quot;&quot;; [.D95] &amp; &quot;;&quot; &amp; [.G95] &amp; &quot;;&quot; &amp; [.H95] &amp; &quot;;&quot; &amp; [.I95] &amp; &quot;;&quot; )" office:value-type="string" office:string-value="通名：松山眞一、本名：曹圭化;極東会;東京都;豊島区西池袋1-29-5山の手ビル4階C号;" calcext:value-type="string">
            <text:p>通名：松山眞一、本名：曹圭化;極東会;東京都;豊島区西池袋1-29-5山の手ビル4階C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通名：牧野国泰、本名：李春星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松葉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台東区</text:span> <text:span text:style-name="T1">西浅草</text:span>2-9-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6]=&quot;&quot;; &quot;&quot;; &quot;&lt;div class=&quot;&quot;gc&quot; &amp; [.B96] &amp; &quot;&quot;&quot; id=&quot;&quot;gc&quot; &amp; [.B96] &amp; &quot;e&quot; &amp; [.C96] &amp; &quot;&quot;&quot;&gt;&quot; &amp; [.D96] &amp; &quot;,&quot; &amp; [.E96] &amp; &quot;,&quot; &amp; [.F96] &amp; &quot;,&quot; &amp; [.G96] &amp; &quot;,&quot; &amp; [.H96] &amp; &quot;,&quot; &amp; [.I96] &amp; &quot;,&quot; &amp; [.J96] &amp; &quot;&lt;/div&gt;&quot;)" office:value-type="string" office:string-value="&lt;div class=&quot;gc7&quot; id=&quot;gc7e9&quot;&gt;通名：牧野国泰、本名：李春星,2,1,松葉会,東京都,台東区 西浅草2-9-,二重国籍の疑いあり。便衣兵の疑いあり。&lt;/div&gt;" calcext:value-type="string">
            <text:p>&lt;div class="gc7" id="gc7e9"&gt;通名：牧野国泰、本名：李春星,2,1,松葉会,東京都,台東区 西浅草2-9-,二重国籍の疑いあり。便衣兵の疑いあり。&lt;/div&gt;</text:p>
          </table:table-cell>
          <table:table-cell table:number-columns-repeated="3"/>
          <table:table-cell table:formula="of:=IF([.C96]=&quot;&quot;; &quot;&quot;; [.D96] &amp; &quot;;&quot; &amp; [.G96] &amp; &quot;;&quot; &amp; [.H96] &amp; &quot;;&quot; &amp; [.I96] &amp; &quot;;&quot; )" office:value-type="string" office:string-value="通名：牧野国泰、本名：李春星;松葉会;東京都;台東区 西浅草2-9-;" calcext:value-type="string">
            <text:p>通名：牧野国泰、本名：李春星;松葉会;東京都;台東区 西浅草2-9-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通名：長岡寅夫、本名：金寅純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福博会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<text:span text:style-name="T1">福岡市博多区千代</text:span>5-18-15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7]=&quot;&quot;; &quot;&quot;; &quot;&lt;div class=&quot;&quot;gc&quot; &amp; [.B97] &amp; &quot;&quot;&quot; id=&quot;&quot;gc&quot; &amp; [.B97] &amp; &quot;e&quot; &amp; [.C97] &amp; &quot;&quot;&quot;&gt;&quot; &amp; [.D97] &amp; &quot;,&quot; &amp; [.E97] &amp; &quot;,&quot; &amp; [.F97] &amp; &quot;,&quot; &amp; [.G97] &amp; &quot;,&quot; &amp; [.H97] &amp; &quot;,&quot; &amp; [.I97] &amp; &quot;,&quot; &amp; [.J97] &amp; &quot;&lt;/div&gt;&quot;)" office:value-type="string" office:string-value="&lt;div class=&quot;gc7&quot; id=&quot;gc7e10&quot;&gt;通名：長岡寅夫、本名：金寅純,2,1,福博会,福岡県,福岡市博多区千代5-18-15,二重国籍の疑いあり。便衣兵の疑いあり。&lt;/div&gt;" calcext:value-type="string">
            <text:p>&lt;div class="gc7" id="gc7e10"&gt;通名：長岡寅夫、本名：金寅純,2,1,福博会,福岡県,福岡市博多区千代5-18-15,二重国籍の疑いあり。便衣兵の疑いあり。&lt;/div&gt;</text:p>
          </table:table-cell>
          <table:table-cell table:number-columns-repeated="3"/>
          <table:table-cell table:formula="of:=IF([.C97]=&quot;&quot;; &quot;&quot;; [.D97] &amp; &quot;;&quot; &amp; [.G97] &amp; &quot;;&quot; &amp; [.H97] &amp; &quot;;&quot; &amp; [.I97] &amp; &quot;;&quot; )" office:value-type="string" office:string-value="通名：長岡寅夫、本名：金寅純;福博会;福岡県;福岡市博多区千代5-18-15;" calcext:value-type="string">
            <text:p>通名：長岡寅夫、本名：金寅純;福博会;福岡県;福岡市博多区千代5-18-15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通名：村神長二郎、本名：朴植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九州誠道会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<text:span text:style-name="T1">大牟田市上官町</text:span>2-4-2<text:span text:style-name="T1">村上ビル</text:span>2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8]=&quot;&quot;; &quot;&quot;; &quot;&lt;div class=&quot;&quot;gc&quot; &amp; [.B98] &amp; &quot;&quot;&quot; id=&quot;&quot;gc&quot; &amp; [.B98] &amp; &quot;e&quot; &amp; [.C98] &amp; &quot;&quot;&quot;&gt;&quot; &amp; [.D98] &amp; &quot;,&quot; &amp; [.E98] &amp; &quot;,&quot; &amp; [.F98] &amp; &quot;,&quot; &amp; [.G98] &amp; &quot;,&quot; &amp; [.H98] &amp; &quot;,&quot; &amp; [.I98] &amp; &quot;,&quot; &amp; [.J98] &amp; &quot;&lt;/div&gt;&quot;)" office:value-type="string" office:string-value="&lt;div class=&quot;gc7&quot; id=&quot;gc7e11&quot;&gt;通名：村神長二郎、本名：朴植晩,2,1,九州誠道会,福岡県,大牟田市上官町2-4-2村上ビル2階,二重国籍の疑いあり。便衣兵の疑いあり。&lt;/div&gt;" calcext:value-type="string">
            <text:p>&lt;div class="gc7" id="gc7e11"&gt;通名：村神長二郎、本名：朴植晩,2,1,九州誠道会,福岡県,大牟田市上官町2-4-2村上ビル2階,二重国籍の疑いあり。便衣兵の疑いあり。&lt;/div&gt;</text:p>
          </table:table-cell>
          <table:table-cell table:number-columns-repeated="3"/>
          <table:table-cell table:formula="of:=IF([.C98]=&quot;&quot;; &quot;&quot;; [.D98] &amp; &quot;;&quot; &amp; [.G98] &amp; &quot;;&quot; &amp; [.H98] &amp; &quot;;&quot; &amp; [.I98] &amp; &quot;;&quot; )" office:value-type="string" office:string-value="通名：村神長二郎、本名：朴植晩;九州誠道会;福岡県;大牟田市上官町2-4-2村上ビル2階;" calcext:value-type="string">
            <text:p>通名：村神長二郎、本名：朴植晩;九州誠道会;福岡県;大牟田市上官町2-4-2村上ビル2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通名：浪川政浩、本名：朴政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九州誠道会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<text:span text:style-name="T1">大牟田市上官町</text:span>2-4-2<text:span text:style-name="T1">村上ビル</text:span>2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99]=&quot;&quot;; &quot;&quot;; &quot;&lt;div class=&quot;&quot;gc&quot; &amp; [.B99] &amp; &quot;&quot;&quot; id=&quot;&quot;gc&quot; &amp; [.B99] &amp; &quot;e&quot; &amp; [.C99] &amp; &quot;&quot;&quot;&gt;&quot; &amp; [.D99] &amp; &quot;,&quot; &amp; [.E99] &amp; &quot;,&quot; &amp; [.F99] &amp; &quot;,&quot; &amp; [.G99] &amp; &quot;,&quot; &amp; [.H99] &amp; &quot;,&quot; &amp; [.I99] &amp; &quot;,&quot; &amp; [.J99] &amp; &quot;&lt;/div&gt;&quot;)" office:value-type="string" office:string-value="&lt;div class=&quot;gc7&quot; id=&quot;gc7e12&quot;&gt;通名：浪川政浩、本名：朴政浩,2,1,九州誠道会,福岡県,大牟田市上官町2-4-2村上ビル2階,二重国籍の疑いあり。便衣兵の疑いあり。&lt;/div&gt;" calcext:value-type="string">
            <text:p>&lt;div class="gc7" id="gc7e12"&gt;通名：浪川政浩、本名：朴政浩,2,1,九州誠道会,福岡県,大牟田市上官町2-4-2村上ビル2階,二重国籍の疑いあり。便衣兵の疑いあり。&lt;/div&gt;</text:p>
          </table:table-cell>
          <table:table-cell table:number-columns-repeated="3"/>
          <table:table-cell table:formula="of:=IF([.C99]=&quot;&quot;; &quot;&quot;; [.D99] &amp; &quot;;&quot; &amp; [.G99] &amp; &quot;;&quot; &amp; [.H99] &amp; &quot;;&quot; &amp; [.I99] &amp; &quot;;&quot; )" office:value-type="string" office:string-value="通名：浪川政浩、本名：朴政浩;九州誠道会;福岡県;大牟田市上官町2-4-2村上ビル2階;" calcext:value-type="string">
            <text:p>通名：浪川政浩、本名：朴政浩;九州誠道会;福岡県;大牟田市上官町2-4-2村上ビル2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李昌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山口組系暴力団　国粋会</text:p>
          </table:table-cell>
          <table:table-cell table:style-name="ce3" office:value-type="string" calcext:value-type="string">
            <text:p>東京都</text:p>
          </table:table-cell>
          <table:table-cell table:style-name="ce3" office:value-type="string" calcext:value-type="string">
            <text:p>台東区元浅草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0]=&quot;&quot;; &quot;&quot;; &quot;&lt;div class=&quot;&quot;gc&quot; &amp; [.B100] &amp; &quot;&quot;&quot; id=&quot;&quot;gc&quot; &amp; [.B100] &amp; &quot;e&quot; &amp; [.C100] &amp; &quot;&quot;&quot;&gt;&quot; &amp; [.D100] &amp; &quot;,&quot; &amp; [.E100] &amp; &quot;,&quot; &amp; [.F100] &amp; &quot;,&quot; &amp; [.G100] &amp; &quot;,&quot; &amp; [.H100] &amp; &quot;,&quot; &amp; [.I100] &amp; &quot;,&quot; &amp; [.J100] &amp; &quot;&lt;/div&gt;&quot;)" office:value-type="string" office:string-value="&lt;div class=&quot;gc7&quot; id=&quot;gc7e13&quot;&gt;李昌倫,2,1,山口組系暴力団　国粋会,東京都,台東区元浅草,二重国籍の疑いあり。便衣兵の疑いあり。&lt;/div&gt;" calcext:value-type="string">
            <text:p>&lt;div class="gc7" id="gc7e13"&gt;李昌倫,2,1,山口組系暴力団　国粋会,東京都,台東区元浅草,二重国籍の疑いあり。便衣兵の疑いあり。&lt;/div&gt;</text:p>
          </table:table-cell>
          <table:table-cell table:number-columns-repeated="3"/>
          <table:table-cell table:formula="of:=IF([.C100]=&quot;&quot;; &quot;&quot;; [.D100] &amp; &quot;;&quot; &amp; [.G100] &amp; &quot;;&quot; &amp; [.H100] &amp; &quot;;&quot; &amp; [.I100] &amp; &quot;;&quot; )" office:value-type="string" office:string-value="李昌倫;山口組系暴力団　国粋会;東京都;台東区元浅草;" calcext:value-type="string">
            <text:p>李昌倫;山口組系暴力団　国粋会;東京都;台東区元浅草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天野洋志穂（金政基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山口組系天野組</text:p>
          </table:table-cell>
          <table:table-cell office:value-type="string" calcext:value-type="string">
            <text:p>大阪府</text:p>
          </table:table-cell>
          <table:table-cell table:style-name="ce2" office:value-type="string" calcext:value-type="string">
            <text:p><text:span text:style-name="T1">大阪市淀川区三津屋北</text:span>1-31-3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1]=&quot;&quot;; &quot;&quot;; &quot;&lt;div class=&quot;&quot;gc&quot; &amp; [.B101] &amp; &quot;&quot;&quot; id=&quot;&quot;gc&quot; &amp; [.B101] &amp; &quot;e&quot; &amp; [.C101] &amp; &quot;&quot;&quot;&gt;&quot; &amp; [.D101] &amp; &quot;,&quot; &amp; [.E101] &amp; &quot;,&quot; &amp; [.F101] &amp; &quot;,&quot; &amp; [.G101] &amp; &quot;,&quot; &amp; [.H101] &amp; &quot;,&quot; &amp; [.I101] &amp; &quot;,&quot; &amp; [.J101] &amp; &quot;&lt;/div&gt;&quot;)" office:value-type="string" office:string-value="&lt;div class=&quot;gc7&quot; id=&quot;gc7e14&quot;&gt;天野洋志穂（金政基）,2,1,山口組系天野組,大阪府,大阪市淀川区三津屋北1-31-3 ,二重国籍の疑いあり。便衣兵の疑いあり。&lt;/div&gt;" calcext:value-type="string">
            <text:p>&lt;div class="gc7" id="gc7e14"&gt;天野洋志穂（金政基）,2,1,山口組系天野組,大阪府,大阪市淀川区三津屋北1-31-3 ,二重国籍の疑いあり。便衣兵の疑いあり。&lt;/div&gt;</text:p>
          </table:table-cell>
          <table:table-cell table:number-columns-repeated="3"/>
          <table:table-cell table:formula="of:=IF([.C101]=&quot;&quot;; &quot;&quot;; [.D101] &amp; &quot;;&quot; &amp; [.G101] &amp; &quot;;&quot; &amp; [.H101] &amp; &quot;;&quot; &amp; [.I101] &amp; &quot;;&quot; )" office:value-type="string" office:string-value="天野洋志穂（金政基）;山口組系天野組;大阪府;大阪市淀川区三津屋北1-31-3 ;" calcext:value-type="string">
            <text:p>天野洋志穂（金政基）;山口組系天野組;大阪府;大阪市淀川区三津屋北1-31-3 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橋本弘文（姜弘文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山口組系極心連合会　六代目山口組若頭補佐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東大阪市長堂</text:span>3-11-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2]=&quot;&quot;; &quot;&quot;; &quot;&lt;div class=&quot;&quot;gc&quot; &amp; [.B102] &amp; &quot;&quot;&quot; id=&quot;&quot;gc&quot; &amp; [.B102] &amp; &quot;e&quot; &amp; [.C102] &amp; &quot;&quot;&quot;&gt;&quot; &amp; [.D102] &amp; &quot;,&quot; &amp; [.E102] &amp; &quot;,&quot; &amp; [.F102] &amp; &quot;,&quot; &amp; [.G102] &amp; &quot;,&quot; &amp; [.H102] &amp; &quot;,&quot; &amp; [.I102] &amp; &quot;,&quot; &amp; [.J102] &amp; &quot;&lt;/div&gt;&quot;)" office:value-type="string" office:string-value="&lt;div class=&quot;gc7&quot; id=&quot;gc7e15&quot;&gt;橋本弘文（姜弘文）,2,1,山口組系極心連合会　六代目山口組若頭補佐,大阪府,東大阪市長堂3-11-7,二重国籍の疑いあり。便衣兵の疑いあり。&lt;/div&gt;" calcext:value-type="string">
            <text:p>&lt;div class="gc7" id="gc7e15"&gt;橋本弘文（姜弘文）,2,1,山口組系極心連合会　六代目山口組若頭補佐,大阪府,東大阪市長堂3-11-7,二重国籍の疑いあり。便衣兵の疑いあり。&lt;/div&gt;</text:p>
          </table:table-cell>
          <table:table-cell table:number-columns-repeated="3"/>
          <table:table-cell table:formula="of:=IF([.C102]=&quot;&quot;; &quot;&quot;; [.D102] &amp; &quot;;&quot; &amp; [.G102] &amp; &quot;;&quot; &amp; [.H102] &amp; &quot;;&quot; &amp; [.I102] &amp; &quot;;&quot; )" office:value-type="string" office:string-value="橋本弘文（姜弘文）;山口組系極心連合会　六代目山口組若頭補佐;大阪府;東大阪市長堂3-11-7;" calcext:value-type="string">
            <text:p>橋本弘文（姜弘文）;山口組系極心連合会　六代目山口組若頭補佐;大阪府;東大阪市長堂3-11-7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(金政厚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山口組山健組系暴力団</text:p>
          </table:table-cell>
          <table:table-cell table:style-name="ce3" office:value-type="string" calcext:value-type="string">
            <text:p>埼玉県</text:p>
          </table:table-cell>
          <table:table-cell table:style-name="ce3" office:value-type="string" calcext:value-type="string">
            <text:p>草加市新里町４６０の１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3]=&quot;&quot;; &quot;&quot;; &quot;&lt;div class=&quot;&quot;gc&quot; &amp; [.B103] &amp; &quot;&quot;&quot; id=&quot;&quot;gc&quot; &amp; [.B103] &amp; &quot;e&quot; &amp; [.C103] &amp; &quot;&quot;&quot;&gt;&quot; &amp; [.D103] &amp; &quot;,&quot; &amp; [.E103] &amp; &quot;,&quot; &amp; [.F103] &amp; &quot;,&quot; &amp; [.G103] &amp; &quot;,&quot; &amp; [.H103] &amp; &quot;,&quot; &amp; [.I103] &amp; &quot;,&quot; &amp; [.J103] &amp; &quot;&lt;/div&gt;&quot;)" office:value-type="string" office:string-value="&lt;div class=&quot;gc7&quot; id=&quot;gc7e16&quot;&gt;(金政厚）,2,1,山口組山健組系暴力団,埼玉県,草加市新里町４６０の１,二重国籍の疑いあり。便衣兵の疑いあり。&lt;/div&gt;" calcext:value-type="string">
            <text:p>&lt;div class="gc7" id="gc7e16"&gt;(金政厚）,2,1,山口組山健組系暴力団,埼玉県,草加市新里町４６０の１,二重国籍の疑いあり。便衣兵の疑いあり。&lt;/div&gt;</text:p>
          </table:table-cell>
          <table:table-cell table:number-columns-repeated="3"/>
          <table:table-cell table:formula="of:=IF([.C103]=&quot;&quot;; &quot;&quot;; [.D103] &amp; &quot;;&quot; &amp; [.G103] &amp; &quot;;&quot; &amp; [.H103] &amp; &quot;;&quot; &amp; [.I103] &amp; &quot;;&quot; )" office:value-type="string" office:string-value="(金政厚）;山口組山健組系暴力団;埼玉県;草加市新里町４６０の１;" calcext:value-type="string">
            <text:p>(金政厚）;山口組山健組系暴力団;埼玉県;草加市新里町４６０の１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（辛相萬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山口組系新川組</text:p>
          </table:table-cell>
          <table:table-cell office:value-type="string" calcext:value-type="string">
            <text:p>愛知県</text:p>
          </table:table-cell>
          <table:table-cell table:style-name="ce3" office:value-type="string" calcext:value-type="string">
            <text:p>不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4]=&quot;&quot;; &quot;&quot;; &quot;&lt;div class=&quot;&quot;gc&quot; &amp; [.B104] &amp; &quot;&quot;&quot; id=&quot;&quot;gc&quot; &amp; [.B104] &amp; &quot;e&quot; &amp; [.C104] &amp; &quot;&quot;&quot;&gt;&quot; &amp; [.D104] &amp; &quot;,&quot; &amp; [.E104] &amp; &quot;,&quot; &amp; [.F104] &amp; &quot;,&quot; &amp; [.G104] &amp; &quot;,&quot; &amp; [.H104] &amp; &quot;,&quot; &amp; [.I104] &amp; &quot;,&quot; &amp; [.J104] &amp; &quot;&lt;/div&gt;&quot;)" office:value-type="string" office:string-value="&lt;div class=&quot;gc7&quot; id=&quot;gc7e17&quot;&gt;（辛相萬）,2,1,山口組系新川組,愛知県,不明,二重国籍の疑いあり。便衣兵の疑いあり。&lt;/div&gt;" calcext:value-type="string">
            <text:p>&lt;div class="gc7" id="gc7e17"&gt;（辛相萬）,2,1,山口組系新川組,愛知県,不明,二重国籍の疑いあり。便衣兵の疑いあり。&lt;/div&gt;</text:p>
          </table:table-cell>
          <table:table-cell table:number-columns-repeated="3"/>
          <table:table-cell table:formula="of:=IF([.C104]=&quot;&quot;; &quot;&quot;; [.D104] &amp; &quot;;&quot; &amp; [.G104] &amp; &quot;;&quot; &amp; [.H104] &amp; &quot;;&quot; &amp; [.I104] &amp; &quot;;&quot; )" office:value-type="string" office:string-value="（辛相萬）;山口組系新川組;愛知県;不明;" calcext:value-type="string">
            <text:p>（辛相萬）;山口組系新川組;愛知県;不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廬萬鎬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暴力団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5]=&quot;&quot;; &quot;&quot;; &quot;&lt;div class=&quot;&quot;gc&quot; &amp; [.B105] &amp; &quot;&quot;&quot; id=&quot;&quot;gc&quot; &amp; [.B105] &amp; &quot;e&quot; &amp; [.C105] &amp; &quot;&quot;&quot;&gt;&quot; &amp; [.D105] &amp; &quot;,&quot; &amp; [.E105] &amp; &quot;,&quot; &amp; [.F105] &amp; &quot;,&quot; &amp; [.G105] &amp; &quot;,&quot; &amp; [.H105] &amp; &quot;,&quot; &amp; [.I105] &amp; &quot;,&quot; &amp; [.J105] &amp; &quot;&lt;/div&gt;&quot;)" office:value-type="string" office:string-value="&lt;div class=&quot;gc7&quot; id=&quot;gc7e18&quot;&gt;廬萬鎬,2,1,山口組系暴力団,兵庫県,不明,二重国籍の疑いあり。便衣兵の疑いあり。&lt;/div&gt;" calcext:value-type="string">
            <text:p>&lt;div class="gc7" id="gc7e18"&gt;廬萬鎬,2,1,山口組系暴力団,兵庫県,不明,二重国籍の疑いあり。便衣兵の疑いあり。&lt;/div&gt;</text:p>
          </table:table-cell>
          <table:table-cell table:number-columns-repeated="3"/>
          <table:table-cell table:formula="of:=IF([.C105]=&quot;&quot;; &quot;&quot;; [.D105] &amp; &quot;;&quot; &amp; [.G105] &amp; &quot;;&quot; &amp; [.H105] &amp; &quot;;&quot; &amp; [.I105] &amp; &quot;;&quot; )" office:value-type="string" office:string-value="廬萬鎬;山口組系暴力団;兵庫県;不明;" calcext:value-type="string">
            <text:p>廬萬鎬;山口組系暴力団;兵庫県;不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姜正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暴力団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淀川区三津屋北</text:span>1-31-3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6]=&quot;&quot;; &quot;&quot;; &quot;&lt;div class=&quot;&quot;gc&quot; &amp; [.B106] &amp; &quot;&quot;&quot; id=&quot;&quot;gc&quot; &amp; [.B106] &amp; &quot;e&quot; &amp; [.C106] &amp; &quot;&quot;&quot;&gt;&quot; &amp; [.D106] &amp; &quot;,&quot; &amp; [.E106] &amp; &quot;,&quot; &amp; [.F106] &amp; &quot;,&quot; &amp; [.G106] &amp; &quot;,&quot; &amp; [.H106] &amp; &quot;,&quot; &amp; [.I106] &amp; &quot;,&quot; &amp; [.J106] &amp; &quot;&lt;/div&gt;&quot;)" office:value-type="string" office:string-value="&lt;div class=&quot;gc7&quot; id=&quot;gc7e19&quot;&gt;姜正訓,2,1,山口組系暴力団,大阪府,大阪市淀川区三津屋北1-31-3,二重国籍の疑いあり。便衣兵の疑いあり。&lt;/div&gt;" calcext:value-type="string">
            <text:p>&lt;div class="gc7" id="gc7e19"&gt;姜正訓,2,1,山口組系暴力団,大阪府,大阪市淀川区三津屋北1-31-3,二重国籍の疑いあり。便衣兵の疑いあり。&lt;/div&gt;</text:p>
          </table:table-cell>
          <table:table-cell table:number-columns-repeated="3"/>
          <table:table-cell table:formula="of:=IF([.C106]=&quot;&quot;; &quot;&quot;; [.D106] &amp; &quot;;&quot; &amp; [.G106] &amp; &quot;;&quot; &amp; [.H106] &amp; &quot;;&quot; &amp; [.I106] &amp; &quot;;&quot; )" office:value-type="string" office:string-value="姜正訓;山口組系暴力団;大阪府;大阪市淀川区三津屋北1-31-3;" calcext:value-type="string">
            <text:p>姜正訓;山口組系暴力団;大阪府;大阪市淀川区三津屋北1-31-3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金奎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暴力団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7]=&quot;&quot;; &quot;&quot;; &quot;&lt;div class=&quot;&quot;gc&quot; &amp; [.B107] &amp; &quot;&quot;&quot; id=&quot;&quot;gc&quot; &amp; [.B107] &amp; &quot;e&quot; &amp; [.C107] &amp; &quot;&quot;&quot;&gt;&quot; &amp; [.D107] &amp; &quot;,&quot; &amp; [.E107] &amp; &quot;,&quot; &amp; [.F107] &amp; &quot;,&quot; &amp; [.G107] &amp; &quot;,&quot; &amp; [.H107] &amp; &quot;,&quot; &amp; [.I107] &amp; &quot;,&quot; &amp; [.J107] &amp; &quot;&lt;/div&gt;&quot;)" office:value-type="string" office:string-value="&lt;div class=&quot;gc7&quot; id=&quot;gc7e20&quot;&gt;金奎煥,2,1,山口組系暴力団,兵庫県,不明,二重国籍の疑いあり。便衣兵の疑いあり。&lt;/div&gt;" calcext:value-type="string">
            <text:p>&lt;div class="gc7" id="gc7e20"&gt;金奎煥,2,1,山口組系暴力団,兵庫県,不明,二重国籍の疑いあり。便衣兵の疑いあり。&lt;/div&gt;</text:p>
          </table:table-cell>
          <table:table-cell table:number-columns-repeated="3"/>
          <table:table-cell table:formula="of:=IF([.C107]=&quot;&quot;; &quot;&quot;; [.D107] &amp; &quot;;&quot; &amp; [.G107] &amp; &quot;;&quot; &amp; [.H107] &amp; &quot;;&quot; &amp; [.I107] &amp; &quot;;&quot; )" office:value-type="string" office:string-value="金奎煥;山口組系暴力団;兵庫県;不明;" calcext:value-type="string">
            <text:p>金奎煥;山口組系暴力団;兵庫県;不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朴文寿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弘道会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8]=&quot;&quot;; &quot;&quot;; &quot;&lt;div class=&quot;&quot;gc&quot; &amp; [.B108] &amp; &quot;&quot;&quot; id=&quot;&quot;gc&quot; &amp; [.B108] &amp; &quot;e&quot; &amp; [.C108] &amp; &quot;&quot;&quot;&gt;&quot; &amp; [.D108] &amp; &quot;,&quot; &amp; [.E108] &amp; &quot;,&quot; &amp; [.F108] &amp; &quot;,&quot; &amp; [.G108] &amp; &quot;,&quot; &amp; [.H108] &amp; &quot;,&quot; &amp; [.I108] &amp; &quot;,&quot; &amp; [.J108] &amp; &quot;&lt;/div&gt;&quot;)" office:value-type="string" office:string-value="&lt;div class=&quot;gc7&quot; id=&quot;gc7e21&quot;&gt;朴文寿,2,1,山口組系弘道会,愛知県,不明,二重国籍の疑いあり。便衣兵の疑いあり。&lt;/div&gt;" calcext:value-type="string">
            <text:p>&lt;div class="gc7" id="gc7e21"&gt;朴文寿,2,1,山口組系弘道会,愛知県,不明,二重国籍の疑いあり。便衣兵の疑いあり。&lt;/div&gt;</text:p>
          </table:table-cell>
          <table:table-cell table:number-columns-repeated="3"/>
          <table:table-cell table:formula="of:=IF([.C108]=&quot;&quot;; &quot;&quot;; [.D108] &amp; &quot;;&quot; &amp; [.G108] &amp; &quot;;&quot; &amp; [.H108] &amp; &quot;;&quot; &amp; [.I108] &amp; &quot;;&quot; )" office:value-type="string" office:string-value="朴文寿;山口組系弘道会;愛知県;不明;" calcext:value-type="string">
            <text:p>朴文寿;山口組系弘道会;愛知県;不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金禎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暴力団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<text:span text:style-name="T1">大阪市淀川区三津屋北</text:span>1-31-3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09]=&quot;&quot;; &quot;&quot;; &quot;&lt;div class=&quot;&quot;gc&quot; &amp; [.B109] &amp; &quot;&quot;&quot; id=&quot;&quot;gc&quot; &amp; [.B109] &amp; &quot;e&quot; &amp; [.C109] &amp; &quot;&quot;&quot;&gt;&quot; &amp; [.D109] &amp; &quot;,&quot; &amp; [.E109] &amp; &quot;,&quot; &amp; [.F109] &amp; &quot;,&quot; &amp; [.G109] &amp; &quot;,&quot; &amp; [.H109] &amp; &quot;,&quot; &amp; [.I109] &amp; &quot;,&quot; &amp; [.J109] &amp; &quot;&lt;/div&gt;&quot;)" office:value-type="string" office:string-value="&lt;div class=&quot;gc7&quot; id=&quot;gc7e22&quot;&gt;金禎紀,2,1,山口組系暴力団,大阪府,大阪市淀川区三津屋北1-31-3 ,二重国籍の疑いあり。便衣兵の疑いあり。&lt;/div&gt;" calcext:value-type="string">
            <text:p>&lt;div class="gc7" id="gc7e22"&gt;金禎紀,2,1,山口組系暴力団,大阪府,大阪市淀川区三津屋北1-31-3 ,二重国籍の疑いあり。便衣兵の疑いあり。&lt;/div&gt;</text:p>
          </table:table-cell>
          <table:table-cell table:number-columns-repeated="3"/>
          <table:table-cell table:formula="of:=IF([.C109]=&quot;&quot;; &quot;&quot;; [.D109] &amp; &quot;;&quot; &amp; [.G109] &amp; &quot;;&quot; &amp; [.H109] &amp; &quot;;&quot; &amp; [.I109] &amp; &quot;;&quot; )" office:value-type="string" office:string-value="金禎紀;山口組系暴力団;大阪府;大阪市淀川区三津屋北1-31-3 ;" calcext:value-type="string">
            <text:p>金禎紀;山口組系暴力団;大阪府;大阪市淀川区三津屋北1-31-3 ;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呉相誠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口組系暴力団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0]=&quot;&quot;; &quot;&quot;; &quot;&lt;div class=&quot;&quot;gc&quot; &amp; [.B110] &amp; &quot;&quot;&quot; id=&quot;&quot;gc&quot; &amp; [.B110] &amp; &quot;e&quot; &amp; [.C110] &amp; &quot;&quot;&quot;&gt;&quot; &amp; [.D110] &amp; &quot;,&quot; &amp; [.E110] &amp; &quot;,&quot; &amp; [.F110] &amp; &quot;,&quot; &amp; [.G110] &amp; &quot;,&quot; &amp; [.H110] &amp; &quot;,&quot; &amp; [.I110] &amp; &quot;,&quot; &amp; [.J110] &amp; &quot;&lt;/div&gt;&quot;)" office:value-type="string" office:string-value="&lt;div class=&quot;gc7&quot; id=&quot;gc7e23&quot;&gt;呉相誠,2,1,山口組系暴力団,兵庫県,不明,二重国籍の疑いあり。便衣兵の疑いあり。&lt;/div&gt;" calcext:value-type="string">
            <text:p>&lt;div class="gc7" id="gc7e23"&gt;呉相誠,2,1,山口組系暴力団,兵庫県,不明,二重国籍の疑いあり。便衣兵の疑いあり。&lt;/div&gt;</text:p>
          </table:table-cell>
          <table:table-cell table:number-columns-repeated="3"/>
          <table:table-cell table:formula="of:=IF([.C110]=&quot;&quot;; &quot;&quot;; [.D110] &amp; &quot;;&quot; &amp; [.G110] &amp; &quot;;&quot; &amp; [.H110] &amp; &quot;;&quot; &amp; [.I110] &amp; &quot;;&quot; )" office:value-type="string" office:string-value="呉相誠;山口組系暴力団;兵庫県;不明;" calcext:value-type="string">
            <text:p>呉相誠;山口組系暴力団;兵庫県;不明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11]=&quot;&quot;; &quot;&quot;; &quot;&lt;div class=&quot;&quot;gc&quot; &amp; [.B111] &amp; &quot;&quot;&quot; id=&quot;&quot;gc&quot; &amp; [.B111] &amp; &quot;e&quot; &amp; [.C111] &amp; &quot;&quot;&quot;&gt;&quot; &amp; [.D111] &amp; &quot;,&quot; &amp; [.E111] &amp; &quot;,&quot; &amp; [.F111] &amp; &quot;,&quot; &amp; [.G111] &amp; &quot;,&quot; &amp; [.H111] &amp; &quot;,&quot; &amp; [.I111] &amp; &quot;,&quot; &amp; [.J111] &amp; &quot;&lt;/div&gt;&quot;)">
            <text:p/>
          </table:table-cell>
          <table:table-cell table:number-columns-repeated="3"/>
          <table:table-cell table:formula="of:=IF([.C111]=&quot;&quot;; &quot;&quot;; [.D111] &amp; &quot;;&quot; &amp; [.G111] &amp; &quot;;&quot; &amp; [.H111] &amp; &quot;;&quot; &amp; [.I111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12]=&quot;&quot;; &quot;&quot;; &quot;&lt;div class=&quot;&quot;gc&quot; &amp; [.B112] &amp; &quot;&quot;&quot; id=&quot;&quot;gc&quot; &amp; [.B112] &amp; &quot;e&quot; &amp; [.C112] &amp; &quot;&quot;&quot;&gt;&quot; &amp; [.D112] &amp; &quot;,&quot; &amp; [.E112] &amp; &quot;,&quot; &amp; [.F112] &amp; &quot;,&quot; &amp; [.G112] &amp; &quot;,&quot; &amp; [.H112] &amp; &quot;,&quot; &amp; [.I112] &amp; &quot;,&quot; &amp; [.J112] &amp; &quot;&lt;/div&gt;&quot;)">
            <text:p/>
          </table:table-cell>
          <table:table-cell table:number-columns-repeated="3"/>
          <table:table-cell table:formula="of:=IF([.C112]=&quot;&quot;; &quot;&quot;; [.D112] &amp; &quot;;&quot; &amp; [.G112] &amp; &quot;;&quot; &amp; [.H112] &amp; &quot;;&quot; &amp; [.I112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13]=&quot;&quot;; &quot;&quot;; &quot;&lt;div class=&quot;&quot;gc&quot; &amp; [.B113] &amp; &quot;&quot;&quot; id=&quot;&quot;gc&quot; &amp; [.B113] &amp; &quot;e&quot; &amp; [.C113] &amp; &quot;&quot;&quot;&gt;&quot; &amp; [.D113] &amp; &quot;,&quot; &amp; [.E113] &amp; &quot;,&quot; &amp; [.F113] &amp; &quot;,&quot; &amp; [.G113] &amp; &quot;,&quot; &amp; [.H113] &amp; &quot;,&quot; &amp; [.I113] &amp; &quot;,&quot; &amp; [.J113] &amp; &quot;&lt;/div&gt;&quot;)">
            <text:p/>
          </table:table-cell>
          <table:table-cell table:number-columns-repeated="3"/>
          <table:table-cell table:formula="of:=IF([.C113]=&quot;&quot;; &quot;&quot;; [.D113] &amp; &quot;;&quot; &amp; [.G113] &amp; &quot;;&quot; &amp; [.H113] &amp; &quot;;&quot; &amp; [.I113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8 民団、朝鮮総連、朝鮮総連、その他関連組織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2">佐治</text:span> <text:span text:style-name="T2">孝典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神戸・南京をむすぶ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4]=&quot;&quot;; &quot;&quot;; &quot;&lt;div class=&quot;&quot;gc&quot; &amp; [.B114] &amp; &quot;&quot;&quot; id=&quot;&quot;gc&quot; &amp; [.B114] &amp; &quot;e&quot; &amp; [.C114] &amp; &quot;&quot;&quot;&gt;&quot; &amp; [.D114] &amp; &quot;,&quot; &amp; [.E114] &amp; &quot;,&quot; &amp; [.F114] &amp; &quot;,&quot; &amp; [.G114] &amp; &quot;,&quot; &amp; [.H114] &amp; &quot;,&quot; &amp; [.I114] &amp; &quot;,&quot; &amp; [.J114] &amp; &quot;&lt;/div&gt;&quot;)" office:value-type="string" office:string-value="&lt;div class=&quot;gc8&quot; id=&quot;gc8e1&quot;&gt;佐治 孝典,2,1,神戸・南京をむすぶ会,兵庫県,神戸市灘区山田町3-1-1 (財)神戸学生青年センター内,二重国籍の疑いあり。便衣兵の疑いあり。&lt;/div&gt;" calcext:value-type="string">
            <text:p>&lt;div class="gc8" id="gc8e1"&gt;佐治 孝典,2,1,神戸・南京をむすぶ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14]=&quot;&quot;; &quot;&quot;; [.D114] &amp; &quot;;&quot; &amp; [.G114] &amp; &quot;;&quot; &amp; [.H114] &amp; &quot;;&quot; &amp; [.I114] &amp; &quot;;&quot; )" office:value-type="string" office:string-value="佐治 孝典;神戸・南京をむすぶ会;兵庫県;神戸市灘区山田町3-1-1 (財)神戸学生青年センター内;" calcext:value-type="string">
            <text:p>佐治 孝典;神戸・南京をむすぶ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林 同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神戸華僑総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神戸市中央区下山手通２丁目１２番１１号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5]=&quot;&quot;; &quot;&quot;; &quot;&lt;div class=&quot;&quot;gc&quot; &amp; [.B115] &amp; &quot;&quot;&quot; id=&quot;&quot;gc&quot; &amp; [.B115] &amp; &quot;e&quot; &amp; [.C115] &amp; &quot;&quot;&quot;&gt;&quot; &amp; [.D115] &amp; &quot;,&quot; &amp; [.E115] &amp; &quot;,&quot; &amp; [.F115] &amp; &quot;,&quot; &amp; [.G115] &amp; &quot;,&quot; &amp; [.H115] &amp; &quot;,&quot; &amp; [.I115] &amp; &quot;,&quot; &amp; [.J115] &amp; &quot;&lt;/div&gt;&quot;)" office:value-type="string" office:string-value="&lt;div class=&quot;gc8&quot; id=&quot;gc8e2&quot;&gt;林 同春,2,1,神戸華僑総会,兵庫県,神戸市中央区下山手通２丁目１２番１１号,二重国籍の疑いあり。便衣兵の疑いあり。&lt;/div&gt;" calcext:value-type="string">
            <text:p>&lt;div class="gc8" id="gc8e2"&gt;林 同春,2,1,神戸華僑総会,兵庫県,神戸市中央区下山手通２丁目１２番１１号,二重国籍の疑いあり。便衣兵の疑いあり。&lt;/div&gt;</text:p>
          </table:table-cell>
          <table:table-cell table:number-columns-repeated="3"/>
          <table:table-cell table:formula="of:=IF([.C115]=&quot;&quot;; &quot;&quot;; [.D115] &amp; &quot;;&quot; &amp; [.G115] &amp; &quot;;&quot; &amp; [.H115] &amp; &quot;;&quot; &amp; [.I115] &amp; &quot;;&quot; )" office:value-type="string" office:string-value="林 同春;神戸華僑総会;兵庫県;神戸市中央区下山手通２丁目１２番１１号;" calcext:value-type="string">
            <text:p>林 同春;神戸華僑総会;兵庫県;神戸市中央区下山手通２丁目１２番１１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徳富 幹生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神戸電鉄敷設工事朝鮮人犠牲者を調査し追悼する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6]=&quot;&quot;; &quot;&quot;; &quot;&lt;div class=&quot;&quot;gc&quot; &amp; [.B116] &amp; &quot;&quot;&quot; id=&quot;&quot;gc&quot; &amp; [.B116] &amp; &quot;e&quot; &amp; [.C116] &amp; &quot;&quot;&quot;&gt;&quot; &amp; [.D116] &amp; &quot;,&quot; &amp; [.E116] &amp; &quot;,&quot; &amp; [.F116] &amp; &quot;,&quot; &amp; [.G116] &amp; &quot;,&quot; &amp; [.H116] &amp; &quot;,&quot; &amp; [.I116] &amp; &quot;,&quot; &amp; [.J116] &amp; &quot;&lt;/div&gt;&quot;)" office:value-type="string" office:string-value="&lt;div class=&quot;gc8&quot; id=&quot;gc8e3&quot;&gt;徳富 幹生,2,1,神戸電鉄敷設工事朝鮮人犠牲者を調査し追悼する会,兵庫県,神戸市灘区山田町3-1-1 (財)神戸学生青年センター内,二重国籍の疑いあり。便衣兵の疑いあり。&lt;/div&gt;" calcext:value-type="string">
            <text:p>&lt;div class="gc8" id="gc8e3"&gt;徳富 幹生,2,1,神戸電鉄敷設工事朝鮮人犠牲者を調査し追悼する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16]=&quot;&quot;; &quot;&quot;; [.D116] &amp; &quot;;&quot; &amp; [.G116] &amp; &quot;;&quot; &amp; [.H116] &amp; &quot;;&quot; &amp; [.I116] &amp; &quot;;&quot; )" office:value-type="string" office:string-value="徳富 幹生;神戸電鉄敷設工事朝鮮人犠牲者を調査し追悼する会;兵庫県;神戸市灘区山田町3-1-1 (財)神戸学生青年センター内;" calcext:value-type="string">
            <text:p>徳富 幹生;神戸電鉄敷設工事朝鮮人犠牲者を調査し追悼する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飛田 雄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公益財団法人神戸学生青年センター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7]=&quot;&quot;; &quot;&quot;; &quot;&lt;div class=&quot;&quot;gc&quot; &amp; [.B117] &amp; &quot;&quot;&quot; id=&quot;&quot;gc&quot; &amp; [.B117] &amp; &quot;e&quot; &amp; [.C117] &amp; &quot;&quot;&quot;&gt;&quot; &amp; [.D117] &amp; &quot;,&quot; &amp; [.E117] &amp; &quot;,&quot; &amp; [.F117] &amp; &quot;,&quot; &amp; [.G117] &amp; &quot;,&quot; &amp; [.H117] &amp; &quot;,&quot; &amp; [.I117] &amp; &quot;,&quot; &amp; [.J117] &amp; &quot;&lt;/div&gt;&quot;)" office:value-type="string" office:string-value="&lt;div class=&quot;gc8&quot; id=&quot;gc8e4&quot;&gt;飛田 雄一,2,1,公益財団法人神戸学生青年センター,兵庫県,神戸市灘区山田町3-1-1 (財)神戸学生青年センター内,二重国籍の疑いあり。便衣兵の疑いあり。&lt;/div&gt;" calcext:value-type="string">
            <text:p>&lt;div class="gc8" id="gc8e4"&gt;飛田 雄一,2,1,公益財団法人神戸学生青年センター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17]=&quot;&quot;; &quot;&quot;; [.D117] &amp; &quot;;&quot; &amp; [.G117] &amp; &quot;;&quot; &amp; [.H117] &amp; &quot;;&quot; &amp; [.I117] &amp; &quot;;&quot; )" office:value-type="string" office:string-value="飛田 雄一;公益財団法人神戸学生青年センター;兵庫県;神戸市灘区山田町3-1-1 (財)神戸学生青年センター内;" calcext:value-type="string">
            <text:p>飛田 雄一;公益財団法人神戸学生青年センター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安保 則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県在日外国人教育研究協議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神戸市中央区山本通３丁目１９－８　海外移住と文化の交流センター３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8]=&quot;&quot;; &quot;&quot;; &quot;&lt;div class=&quot;&quot;gc&quot; &amp; [.B118] &amp; &quot;&quot;&quot; id=&quot;&quot;gc&quot; &amp; [.B118] &amp; &quot;e&quot; &amp; [.C118] &amp; &quot;&quot;&quot;&gt;&quot; &amp; [.D118] &amp; &quot;,&quot; &amp; [.E118] &amp; &quot;,&quot; &amp; [.F118] &amp; &quot;,&quot; &amp; [.G118] &amp; &quot;,&quot; &amp; [.H118] &amp; &quot;,&quot; &amp; [.I118] &amp; &quot;,&quot; &amp; [.J118] &amp; &quot;&lt;/div&gt;&quot;)" office:value-type="string" office:string-value="&lt;div class=&quot;gc8&quot; id=&quot;gc8e5&quot;&gt;安保 則夫,2,1,兵庫県在日外国人教育研究協議会,兵庫県,神戸市中央区山本通３丁目１９－８　海外移住と文化の交流センター３,二重国籍の疑いあり。便衣兵の疑いあり。&lt;/div&gt;" calcext:value-type="string">
            <text:p>&lt;div class="gc8" id="gc8e5"&gt;安保 則夫,2,1,兵庫県在日外国人教育研究協議会,兵庫県,神戸市中央区山本通３丁目１９－８　海外移住と文化の交流センター３,二重国籍の疑いあり。便衣兵の疑いあり。&lt;/div&gt;</text:p>
          </table:table-cell>
          <table:table-cell table:number-columns-repeated="3"/>
          <table:table-cell table:formula="of:=IF([.C118]=&quot;&quot;; &quot;&quot;; [.D118] &amp; &quot;;&quot; &amp; [.G118] &amp; &quot;;&quot; &amp; [.H118] &amp; &quot;;&quot; &amp; [.I118] &amp; &quot;;&quot; )" office:value-type="string" office:string-value="安保 則夫;兵庫県在日外国人教育研究協議会;兵庫県;神戸市中央区山本通３丁目１９－８　海外移住と文化の交流センター３;" calcext:value-type="string">
            <text:p>安保 則夫;兵庫県在日外国人教育研究協議会;兵庫県;神戸市中央区山本通３丁目１９－８　海外移住と文化の交流センター３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安井三吉（安</text:span> <text:span text:style-name="T1">致源）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県朝鮮人強制連行真相調査団（朝鮮人側）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神戸市灘区山田町3-1-1　神戸学生青年センター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19]=&quot;&quot;; &quot;&quot;; &quot;&lt;div class=&quot;&quot;gc&quot; &amp; [.B119] &amp; &quot;&quot;&quot; id=&quot;&quot;gc&quot; &amp; [.B119] &amp; &quot;e&quot; &amp; [.C119] &amp; &quot;&quot;&quot;&gt;&quot; &amp; [.D119] &amp; &quot;,&quot; &amp; [.E119] &amp; &quot;,&quot; &amp; [.F119] &amp; &quot;,&quot; &amp; [.G119] &amp; &quot;,&quot; &amp; [.H119] &amp; &quot;,&quot; &amp; [.I119] &amp; &quot;,&quot; &amp; [.J119] &amp; &quot;&lt;/div&gt;&quot;)" office:value-type="string" office:string-value="&lt;div class=&quot;gc8&quot; id=&quot;gc8e6&quot;&gt;安井三吉（安 致源）,2,1,兵庫県朝鮮人強制連行真相調査団（朝鮮人側）,兵庫県,神戸市灘区山田町3-1-1　神戸学生青年センター内,二重国籍の疑いあり。便衣兵の疑いあり。&lt;/div&gt;" calcext:value-type="string">
            <text:p>&lt;div class="gc8" id="gc8e6"&gt;安井三吉（安 致源）,2,1,兵庫県朝鮮人強制連行真相調査団（朝鮮人側）,兵庫県,神戸市灘区山田町3-1-1　神戸学生青年センター内,二重国籍の疑いあり。便衣兵の疑いあり。&lt;/div&gt;</text:p>
          </table:table-cell>
          <table:table-cell table:number-columns-repeated="3"/>
          <table:table-cell table:formula="of:=IF([.C119]=&quot;&quot;; &quot;&quot;; [.D119] &amp; &quot;;&quot; &amp; [.G119] &amp; &quot;;&quot; &amp; [.H119] &amp; &quot;;&quot; &amp; [.I119] &amp; &quot;;&quot; )" office:value-type="string" office:string-value="安井三吉（安 致源）;兵庫県朝鮮人強制連行真相調査団（朝鮮人側）;兵庫県;神戸市灘区山田町3-1-1　神戸学生青年センター内;" calcext:value-type="string">
            <text:p>安井三吉（安 致源）;兵庫県朝鮮人強制連行真相調査団（朝鮮人側）;兵庫県;神戸市灘区山田町3-1-1　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申 点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県在日外国人保護者の会　社団法人大阪国際理解教育研究センター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大阪市生野区勝山北5-2-7　社団法人大阪国際理解教育研究センター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0]=&quot;&quot;; &quot;&quot;; &quot;&lt;div class=&quot;&quot;gc&quot; &amp; [.B120] &amp; &quot;&quot;&quot; id=&quot;&quot;gc&quot; &amp; [.B120] &amp; &quot;e&quot; &amp; [.C120] &amp; &quot;&quot;&quot;&gt;&quot; &amp; [.D120] &amp; &quot;,&quot; &amp; [.E120] &amp; &quot;,&quot; &amp; [.F120] &amp; &quot;,&quot; &amp; [.G120] &amp; &quot;,&quot; &amp; [.H120] &amp; &quot;,&quot; &amp; [.I120] &amp; &quot;,&quot; &amp; [.J120] &amp; &quot;&lt;/div&gt;&quot;)" office:value-type="string" office:string-value="&lt;div class=&quot;gc8&quot; id=&quot;gc8e7&quot;&gt;申 点粉,2,1,兵庫県在日外国人保護者の会　社団法人大阪国際理解教育研究センター,兵庫県,大阪市生野区勝山北5-2-7　社団法人大阪国際理解教育研究センター,二重国籍の疑いあり。便衣兵の疑いあり。&lt;/div&gt;" calcext:value-type="string">
            <text:p>&lt;div class="gc8" id="gc8e7"&gt;申 点粉,2,1,兵庫県在日外国人保護者の会　社団法人大阪国際理解教育研究センター,兵庫県,大阪市生野区勝山北5-2-7　社団法人大阪国際理解教育研究センター,二重国籍の疑いあり。便衣兵の疑いあり。&lt;/div&gt;</text:p>
          </table:table-cell>
          <table:table-cell table:number-columns-repeated="3"/>
          <table:table-cell table:formula="of:=IF([.C120]=&quot;&quot;; &quot;&quot;; [.D120] &amp; &quot;;&quot; &amp; [.G120] &amp; &quot;;&quot; &amp; [.H120] &amp; &quot;;&quot; &amp; [.I120] &amp; &quot;;&quot; )" office:value-type="string" office:string-value="申 点粉;兵庫県在日外国人保護者の会　社団法人大阪国際理解教育研究センター;兵庫県;大阪市生野区勝山北5-2-7　社団法人大阪国際理解教育研究センター;" calcext:value-type="string">
            <text:p>申 点粉;兵庫県在日外国人保護者の会　社団法人大阪国際理解教育研究センター;兵庫県;大阪市生野区勝山北5-2-7　社団法人大阪国際理解教育研究センター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徐 根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朝鮮関係研究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尼崎市次屋1-16-5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1]=&quot;&quot;; &quot;&quot;; &quot;&lt;div class=&quot;&quot;gc&quot; &amp; [.B121] &amp; &quot;&quot;&quot; id=&quot;&quot;gc&quot; &amp; [.B121] &amp; &quot;e&quot; &amp; [.C121] &amp; &quot;&quot;&quot;&gt;&quot; &amp; [.D121] &amp; &quot;,&quot; &amp; [.E121] &amp; &quot;,&quot; &amp; [.F121] &amp; &quot;,&quot; &amp; [.G121] &amp; &quot;,&quot; &amp; [.H121] &amp; &quot;,&quot; &amp; [.I121] &amp; &quot;,&quot; &amp; [.J121] &amp; &quot;&lt;/div&gt;&quot;)" office:value-type="string" office:string-value="&lt;div class=&quot;gc8&quot; id=&quot;gc8e8&quot;&gt;徐 根植,2,1,兵庫朝鮮関係研究会,兵庫県,尼崎市次屋1-16-5,二重国籍の疑いあり。便衣兵の疑いあり。&lt;/div&gt;" calcext:value-type="string">
            <text:p>&lt;div class="gc8" id="gc8e8"&gt;徐 根植,2,1,兵庫朝鮮関係研究会,兵庫県,尼崎市次屋1-16-5,二重国籍の疑いあり。便衣兵の疑いあり。&lt;/div&gt;</text:p>
          </table:table-cell>
          <table:table-cell table:number-columns-repeated="3"/>
          <table:table-cell table:formula="of:=IF([.C121]=&quot;&quot;; &quot;&quot;; [.D121] &amp; &quot;;&quot; &amp; [.G121] &amp; &quot;;&quot; &amp; [.H121] &amp; &quot;;&quot; &amp; [.I121] &amp; &quot;;&quot; )" office:value-type="string" office:string-value="徐 根植;兵庫朝鮮関係研究会;兵庫県;尼崎市次屋1-16-5;" calcext:value-type="string">
            <text:p>徐 根植;兵庫朝鮮関係研究会;兵庫県;尼崎市次屋1-16-5;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奥田　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一般社団法人 部落解放･人権研究所</text:p>
          </table:table-cell>
          <table:table-cell table:style-name="ce3" office:value-type="string" calcext:value-type="string">
            <text:p>大阪府</text:p>
          </table:table-cell>
          <table:table-cell table:style-name="ce3" office:value-type="string" calcext:value-type="string">
            <text:p>大阪市港区波除4-1-37　HRCビル8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2]=&quot;&quot;; &quot;&quot;; &quot;&lt;div class=&quot;&quot;gc&quot; &amp; [.B122] &amp; &quot;&quot;&quot; id=&quot;&quot;gc&quot; &amp; [.B122] &amp; &quot;e&quot; &amp; [.C122] &amp; &quot;&quot;&quot;&gt;&quot; &amp; [.D122] &amp; &quot;,&quot; &amp; [.E122] &amp; &quot;,&quot; &amp; [.F122] &amp; &quot;,&quot; &amp; [.G122] &amp; &quot;,&quot; &amp; [.H122] &amp; &quot;,&quot; &amp; [.I122] &amp; &quot;,&quot; &amp; [.J122] &amp; &quot;&lt;/div&gt;&quot;)" office:value-type="string" office:string-value="&lt;div class=&quot;gc8&quot; id=&quot;gc8e9&quot;&gt;奥田　均,2,1,一般社団法人 部落解放･人権研究所,大阪府,大阪市港区波除4-1-37　HRCビル8F,二重国籍の疑いあり。便衣兵の疑いあり。&lt;/div&gt;" calcext:value-type="string">
            <text:p>&lt;div class="gc8" id="gc8e9"&gt;奥田　均,2,1,一般社団法人 部落解放･人権研究所,大阪府,大阪市港区波除4-1-37　HRCビル8F,二重国籍の疑いあり。便衣兵の疑いあり。&lt;/div&gt;</text:p>
          </table:table-cell>
          <table:table-cell table:number-columns-repeated="3"/>
          <table:table-cell table:formula="of:=IF([.C122]=&quot;&quot;; &quot;&quot;; [.D122] &amp; &quot;;&quot; &amp; [.G122] &amp; &quot;;&quot; &amp; [.H122] &amp; &quot;;&quot; &amp; [.I122] &amp; &quot;;&quot; )" office:value-type="string" office:string-value="奥田　均;一般社団法人 部落解放･人権研究所;大阪府;大阪市港区波除4-1-37　HRCビル8F;" calcext:value-type="string">
            <text:p>奥田　均;一般社団法人 部落解放･人権研究所;大阪府;大阪市港区波除4-1-37　HRCビル8F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林 茂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本大韓民国民団兵庫地方本部権益擁護委員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神戸市長田区西尻池町2丁目4-30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3]=&quot;&quot;; &quot;&quot;; &quot;&lt;div class=&quot;&quot;gc&quot; &amp; [.B123] &amp; &quot;&quot;&quot; id=&quot;&quot;gc&quot; &amp; [.B123] &amp; &quot;e&quot; &amp; [.C123] &amp; &quot;&quot;&quot;&gt;&quot; &amp; [.D123] &amp; &quot;,&quot; &amp; [.E123] &amp; &quot;,&quot; &amp; [.F123] &amp; &quot;,&quot; &amp; [.G123] &amp; &quot;,&quot; &amp; [.H123] &amp; &quot;,&quot; &amp; [.I123] &amp; &quot;,&quot; &amp; [.J123] &amp; &quot;&lt;/div&gt;&quot;)" office:value-type="string" office:string-value="&lt;div class=&quot;gc8&quot; id=&quot;gc8e10&quot;&gt;林 茂男,2,1,在日本大韓民国民団兵庫地方本部権益擁護委員会,兵庫県,神戸市長田区西尻池町2丁目4-30,二重国籍の疑いあり。便衣兵の疑いあり。&lt;/div&gt;" calcext:value-type="string">
            <text:p>&lt;div class="gc8" id="gc8e10"&gt;林 茂男,2,1,在日本大韓民国民団兵庫地方本部権益擁護委員会,兵庫県,神戸市長田区西尻池町2丁目4-30,二重国籍の疑いあり。便衣兵の疑いあり。&lt;/div&gt;</text:p>
          </table:table-cell>
          <table:table-cell table:number-columns-repeated="3"/>
          <table:table-cell table:formula="of:=IF([.C123]=&quot;&quot;; &quot;&quot;; [.D123] &amp; &quot;;&quot; &amp; [.G123] &amp; &quot;;&quot; &amp; [.H123] &amp; &quot;;&quot; &amp; [.I123] &amp; &quot;;&quot; )" office:value-type="string" office:string-value="林 茂男;在日本大韓民国民団兵庫地方本部権益擁護委員会;兵庫県;神戸市長田区西尻池町2丁目4-30;" calcext:value-type="string">
            <text:p>林 茂男;在日本大韓民国民団兵庫地方本部権益擁護委員会;兵庫県;神戸市長田区西尻池町2丁目4-30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孫 敏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県在日外国人人権協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伊丹市堀池ウケハ171-2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4]=&quot;&quot;; &quot;&quot;; &quot;&lt;div class=&quot;&quot;gc&quot; &amp; [.B124] &amp; &quot;&quot;&quot; id=&quot;&quot;gc&quot; &amp; [.B124] &amp; &quot;e&quot; &amp; [.C124] &amp; &quot;&quot;&quot;&gt;&quot; &amp; [.D124] &amp; &quot;,&quot; &amp; [.E124] &amp; &quot;,&quot; &amp; [.F124] &amp; &quot;,&quot; &amp; [.G124] &amp; &quot;,&quot; &amp; [.H124] &amp; &quot;,&quot; &amp; [.I124] &amp; &quot;,&quot; &amp; [.J124] &amp; &quot;&lt;/div&gt;&quot;)" office:value-type="string" office:string-value="&lt;div class=&quot;gc8&quot; id=&quot;gc8e11&quot;&gt;孫 敏男,2,1,兵庫県在日外国人人権協会,兵庫県,伊丹市堀池ウケハ171-27,二重国籍の疑いあり。便衣兵の疑いあり。&lt;/div&gt;" calcext:value-type="string">
            <text:p>&lt;div class="gc8" id="gc8e11"&gt;孫 敏男,2,1,兵庫県在日外国人人権協会,兵庫県,伊丹市堀池ウケハ171-27,二重国籍の疑いあり。便衣兵の疑いあり。&lt;/div&gt;</text:p>
          </table:table-cell>
          <table:table-cell table:number-columns-repeated="3"/>
          <table:table-cell table:formula="of:=IF([.C124]=&quot;&quot;; &quot;&quot;; [.D124] &amp; &quot;;&quot; &amp; [.G124] &amp; &quot;;&quot; &amp; [.H124] &amp; &quot;;&quot; &amp; [.I124] &amp; &quot;;&quot; )" office:value-type="string" office:string-value="孫 敏男;兵庫県在日外国人人権協会;兵庫県;伊丹市堀池ウケハ171-27;" calcext:value-type="string">
            <text:p>孫 敏男;兵庫県在日外国人人権協会;兵庫県;伊丹市堀池ウケハ171-27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李</text:span> <text:span text:style-name="T1">相泰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NGO 神戸外国人救援ネット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中央区中山手通</text:span> 1<text:span text:style-name="T1">－</text:span>28<text:span text:style-name="T1">－</text:span>7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5]=&quot;&quot;; &quot;&quot;; &quot;&lt;div class=&quot;&quot;gc&quot; &amp; [.B125] &amp; &quot;&quot;&quot; id=&quot;&quot;gc&quot; &amp; [.B125] &amp; &quot;e&quot; &amp; [.C125] &amp; &quot;&quot;&quot;&gt;&quot; &amp; [.D125] &amp; &quot;,&quot; &amp; [.E125] &amp; &quot;,&quot; &amp; [.F125] &amp; &quot;,&quot; &amp; [.G125] &amp; &quot;,&quot; &amp; [.H125] &amp; &quot;,&quot; &amp; [.I125] &amp; &quot;,&quot; &amp; [.J125] &amp; &quot;&lt;/div&gt;&quot;)" office:value-type="string" office:string-value="&lt;div class=&quot;gc8&quot; id=&quot;gc8e12&quot;&gt;李 相泰,2,1,NGO 神戸外国人救援ネット,兵庫県,中央区中山手通 1－28－7 ,二重国籍の疑いあり。便衣兵の疑いあり。&lt;/div&gt;" calcext:value-type="string">
            <text:p>&lt;div class="gc8" id="gc8e12"&gt;李 相泰,2,1,NGO 神戸外国人救援ネット,兵庫県,中央区中山手通 1－28－7 ,二重国籍の疑いあり。便衣兵の疑いあり。&lt;/div&gt;</text:p>
          </table:table-cell>
          <table:table-cell table:number-columns-repeated="3"/>
          <table:table-cell table:formula="of:=IF([.C125]=&quot;&quot;; &quot;&quot;; [.D125] &amp; &quot;;&quot; &amp; [.G125] &amp; &quot;;&quot; &amp; [.H125] &amp; &quot;;&quot; &amp; [.I125] &amp; &quot;;&quot; )" office:value-type="string" office:string-value="李 相泰;NGO 神戸外国人救援ネット;兵庫県;中央区中山手通 1－28－7 ;" calcext:value-type="string">
            <text:p>李 相泰;NGO 神戸外国人救援ネット;兵庫県;中央区中山手通 1－28－7 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飛田　雄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在日朝鮮人運動史研究会関西部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<text:span text:style-name="T1">　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6]=&quot;&quot;; &quot;&quot;; &quot;&lt;div class=&quot;&quot;gc&quot; &amp; [.B126] &amp; &quot;&quot;&quot; id=&quot;&quot;gc&quot; &amp; [.B126] &amp; &quot;e&quot; &amp; [.C126] &amp; &quot;&quot;&quot;&gt;&quot; &amp; [.D126] &amp; &quot;,&quot; &amp; [.E126] &amp; &quot;,&quot; &amp; [.F126] &amp; &quot;,&quot; &amp; [.G126] &amp; &quot;,&quot; &amp; [.H126] &amp; &quot;,&quot; &amp; [.I126] &amp; &quot;,&quot; &amp; [.J126] &amp; &quot;&lt;/div&gt;&quot;)" office:value-type="string" office:string-value="&lt;div class=&quot;gc8&quot; id=&quot;gc8e13&quot;&gt;飛田　雄一,2,1,在日朝鮮人運動史研究会関西部会,兵庫県,神戸市灘区山田町3-1-1　神戸学生青年センター内,二重国籍の疑いあり。便衣兵の疑いあり。&lt;/div&gt;" calcext:value-type="string">
            <text:p>&lt;div class="gc8" id="gc8e13"&gt;飛田　雄一,2,1,在日朝鮮人運動史研究会関西部会,兵庫県,神戸市灘区山田町3-1-1　神戸学生青年センター内,二重国籍の疑いあり。便衣兵の疑いあり。&lt;/div&gt;</text:p>
          </table:table-cell>
          <table:table-cell table:number-columns-repeated="3"/>
          <table:table-cell table:formula="of:=IF([.C126]=&quot;&quot;; &quot;&quot;; [.D126] &amp; &quot;;&quot; &amp; [.G126] &amp; &quot;;&quot; &amp; [.H126] &amp; &quot;;&quot; &amp; [.I126] &amp; &quot;;&quot; )" office:value-type="string" office:string-value="飛田　雄一;在日朝鮮人運動史研究会関西部会;兵庫県;神戸市灘区山田町3-1-1　神戸学生青年センター内;" calcext:value-type="string">
            <text:p>飛田　雄一;在日朝鮮人運動史研究会関西部会;兵庫県;神戸市灘区山田町3-1-1　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姜 晃範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韓国学生同盟兵庫県本部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尼崎市七松町</text:span>3-3-13 <text:span text:style-name="T1">益栄ビル</text:span>1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7]=&quot;&quot;; &quot;&quot;; &quot;&lt;div class=&quot;&quot;gc&quot; &amp; [.B127] &amp; &quot;&quot;&quot; id=&quot;&quot;gc&quot; &amp; [.B127] &amp; &quot;e&quot; &amp; [.C127] &amp; &quot;&quot;&quot;&gt;&quot; &amp; [.D127] &amp; &quot;,&quot; &amp; [.E127] &amp; &quot;,&quot; &amp; [.F127] &amp; &quot;,&quot; &amp; [.G127] &amp; &quot;,&quot; &amp; [.H127] &amp; &quot;,&quot; &amp; [.I127] &amp; &quot;,&quot; &amp; [.J127] &amp; &quot;&lt;/div&gt;&quot;)" office:value-type="string" office:string-value="&lt;div class=&quot;gc8&quot; id=&quot;gc8e14&quot;&gt;姜 晃範,2,1,在日韓国学生同盟兵庫県本部,兵庫県,尼崎市七松町3-3-13 益栄ビル1F,二重国籍の疑いあり。便衣兵の疑いあり。&lt;/div&gt;" calcext:value-type="string">
            <text:p>&lt;div class="gc8" id="gc8e14"&gt;姜 晃範,2,1,在日韓国学生同盟兵庫県本部,兵庫県,尼崎市七松町3-3-13 益栄ビル1F,二重国籍の疑いあり。便衣兵の疑いあり。&lt;/div&gt;</text:p>
          </table:table-cell>
          <table:table-cell table:number-columns-repeated="3"/>
          <table:table-cell table:formula="of:=IF([.C127]=&quot;&quot;; &quot;&quot;; [.D127] &amp; &quot;;&quot; &amp; [.G127] &amp; &quot;;&quot; &amp; [.H127] &amp; &quot;;&quot; &amp; [.I127] &amp; &quot;;&quot; )" office:value-type="string" office:string-value="姜 晃範;在日韓国学生同盟兵庫県本部;兵庫県;尼崎市七松町3-3-13 益栄ビル1F;" calcext:value-type="string">
            <text:p>姜 晃範;在日韓国学生同盟兵庫県本部;兵庫県;尼崎市七松町3-3-13 益栄ビル1F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島田 隆明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自立労働組合連合タカラブネ労働組合神戸支部</text:p>
          </table:table-cell>
          <table:table-cell office:value-type="string" calcext:value-type="string">
            <text:p>兵庫県</text:p>
          </table:table-cell>
          <table:table-cell table:style-name="ce9" office:value-type="string" calcext:value-type="string">
            <text:p><text:span text:style-name="T1">神戸市西区高塚台</text:span>5<text:span text:style-name="T1">丁目</text:span>4<text:span text:style-name="T1">番地</text:span>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8]=&quot;&quot;; &quot;&quot;; &quot;&lt;div class=&quot;&quot;gc&quot; &amp; [.B128] &amp; &quot;&quot;&quot; id=&quot;&quot;gc&quot; &amp; [.B128] &amp; &quot;e&quot; &amp; [.C128] &amp; &quot;&quot;&quot;&gt;&quot; &amp; [.D128] &amp; &quot;,&quot; &amp; [.E128] &amp; &quot;,&quot; &amp; [.F128] &amp; &quot;,&quot; &amp; [.G128] &amp; &quot;,&quot; &amp; [.H128] &amp; &quot;,&quot; &amp; [.I128] &amp; &quot;,&quot; &amp; [.J128] &amp; &quot;&lt;/div&gt;&quot;)" office:value-type="string" office:string-value="&lt;div class=&quot;gc8&quot; id=&quot;gc8e15&quot;&gt;島田 隆明,2,1,自立労働組合連合タカラブネ労働組合神戸支部,兵庫県,神戸市西区高塚台5丁目4番地1,二重国籍の疑いあり。便衣兵の疑いあり。&lt;/div&gt;" calcext:value-type="string">
            <text:p>&lt;div class="gc8" id="gc8e15"&gt;島田 隆明,2,1,自立労働組合連合タカラブネ労働組合神戸支部,兵庫県,神戸市西区高塚台5丁目4番地1,二重国籍の疑いあり。便衣兵の疑いあり。&lt;/div&gt;</text:p>
          </table:table-cell>
          <table:table-cell table:number-columns-repeated="3"/>
          <table:table-cell table:formula="of:=IF([.C128]=&quot;&quot;; &quot;&quot;; [.D128] &amp; &quot;;&quot; &amp; [.G128] &amp; &quot;;&quot; &amp; [.H128] &amp; &quot;;&quot; &amp; [.I128] &amp; &quot;;&quot; )" office:value-type="string" office:string-value="島田 隆明;自立労働組合連合タカラブネ労働組合神戸支部;兵庫県;神戸市西区高塚台5丁目4番地1;" calcext:value-type="string">
            <text:p>島田 隆明;自立労働組合連合タカラブネ労働組合神戸支部;兵庫県;神戸市西区高塚台5丁目4番地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宗田 弘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日本中国友好協会兵庫県連合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東灘区岡本</text:span>1<text:span text:style-name="T1">丁目</text:span>14-10 <text:span text:style-name="T1">岡本住宅ビル</text:span>3F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29]=&quot;&quot;; &quot;&quot;; &quot;&lt;div class=&quot;&quot;gc&quot; &amp; [.B129] &amp; &quot;&quot;&quot; id=&quot;&quot;gc&quot; &amp; [.B129] &amp; &quot;e&quot; &amp; [.C129] &amp; &quot;&quot;&quot;&gt;&quot; &amp; [.D129] &amp; &quot;,&quot; &amp; [.E129] &amp; &quot;,&quot; &amp; [.F129] &amp; &quot;,&quot; &amp; [.G129] &amp; &quot;,&quot; &amp; [.H129] &amp; &quot;,&quot; &amp; [.I129] &amp; &quot;,&quot; &amp; [.J129] &amp; &quot;&lt;/div&gt;&quot;)" office:value-type="string" office:string-value="&lt;div class=&quot;gc8&quot; id=&quot;gc8e16&quot;&gt;宗田 弘,2,1,日本中国友好協会兵庫県連合会,兵庫県,東灘区岡本1丁目14-10 岡本住宅ビル3F,二重国籍の疑いあり。便衣兵の疑いあり。&lt;/div&gt;" calcext:value-type="string">
            <text:p>&lt;div class="gc8" id="gc8e16"&gt;宗田 弘,2,1,日本中国友好協会兵庫県連合会,兵庫県,東灘区岡本1丁目14-10 岡本住宅ビル3F,二重国籍の疑いあり。便衣兵の疑いあり。&lt;/div&gt;</text:p>
          </table:table-cell>
          <table:table-cell table:number-columns-repeated="3"/>
          <table:table-cell table:formula="of:=IF([.C129]=&quot;&quot;; &quot;&quot;; [.D129] &amp; &quot;;&quot; &amp; [.G129] &amp; &quot;;&quot; &amp; [.H129] &amp; &quot;;&quot; &amp; [.I129] &amp; &quot;;&quot; )" office:value-type="string" office:string-value="宗田 弘;日本中国友好協会兵庫県連合会;兵庫県;東灘区岡本1丁目14-10 岡本住宅ビル3F;" calcext:value-type="string">
            <text:p>宗田 弘;日本中国友好協会兵庫県連合会;兵庫県;東灘区岡本1丁目14-10 岡本住宅ビル3F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1">堀内</text:span> <text:span text:style-name="T1">稔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むくげの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<text:span text:style-name="T1">　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0]=&quot;&quot;; &quot;&quot;; &quot;&lt;div class=&quot;&quot;gc&quot; &amp; [.B130] &amp; &quot;&quot;&quot; id=&quot;&quot;gc&quot; &amp; [.B130] &amp; &quot;e&quot; &amp; [.C130] &amp; &quot;&quot;&quot;&gt;&quot; &amp; [.D130] &amp; &quot;,&quot; &amp; [.E130] &amp; &quot;,&quot; &amp; [.F130] &amp; &quot;,&quot; &amp; [.G130] &amp; &quot;,&quot; &amp; [.H130] &amp; &quot;,&quot; &amp; [.I130] &amp; &quot;,&quot; &amp; [.J130] &amp; &quot;&lt;/div&gt;&quot;)" office:value-type="string" office:string-value="&lt;div class=&quot;gc8&quot; id=&quot;gc8e17&quot;&gt;堀内 稔,2,1,むくげの会,兵庫県,神戸市灘区山田町3-1-1　神戸学生青年センター内,二重国籍の疑いあり。便衣兵の疑いあり。&lt;/div&gt;" calcext:value-type="string">
            <text:p>&lt;div class="gc8" id="gc8e17"&gt;堀内 稔,2,1,むくげの会,兵庫県,神戸市灘区山田町3-1-1　神戸学生青年センター内,二重国籍の疑いあり。便衣兵の疑いあり。&lt;/div&gt;</text:p>
          </table:table-cell>
          <table:table-cell table:number-columns-repeated="3"/>
          <table:table-cell table:formula="of:=IF([.C130]=&quot;&quot;; &quot;&quot;; [.D130] &amp; &quot;;&quot; &amp; [.G130] &amp; &quot;;&quot; &amp; [.H130] &amp; &quot;;&quot; &amp; [.I130] &amp; &quot;;&quot; )" office:value-type="string" office:string-value="堀内 稔;むくげの会;兵庫県;神戸市灘区山田町3-1-1　神戸学生青年センター内;" calcext:value-type="string">
            <text:p>堀内 稔;むくげの会;兵庫県;神戸市灘区山田町3-1-1　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林 昌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韓国青年連合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中央区琴ノ緒町</text:span>4-8-3<text:span text:style-name="T1">　石井ビル</text:span>4F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1]=&quot;&quot;; &quot;&quot;; &quot;&lt;div class=&quot;&quot;gc&quot; &amp; [.B131] &amp; &quot;&quot;&quot; id=&quot;&quot;gc&quot; &amp; [.B131] &amp; &quot;e&quot; &amp; [.C131] &amp; &quot;&quot;&quot;&gt;&quot; &amp; [.D131] &amp; &quot;,&quot; &amp; [.E131] &amp; &quot;,&quot; &amp; [.F131] &amp; &quot;,&quot; &amp; [.G131] &amp; &quot;,&quot; &amp; [.H131] &amp; &quot;,&quot; &amp; [.I131] &amp; &quot;,&quot; &amp; [.J131] &amp; &quot;&lt;/div&gt;&quot;)" office:value-type="string" office:string-value="&lt;div class=&quot;gc8&quot; id=&quot;gc8e18&quot;&gt;林 昌利,2,1,在日韓国青年連合,兵庫県,神戸市中央区琴ノ緒町4-8-3　石井ビル4F ,二重国籍の疑いあり。便衣兵の疑いあり。&lt;/div&gt;" calcext:value-type="string">
            <text:p>&lt;div class="gc8" id="gc8e18"&gt;林 昌利,2,1,在日韓国青年連合,兵庫県,神戸市中央区琴ノ緒町4-8-3　石井ビル4F ,二重国籍の疑いあり。便衣兵の疑いあり。&lt;/div&gt;</text:p>
          </table:table-cell>
          <table:table-cell table:number-columns-repeated="3"/>
          <table:table-cell table:formula="of:=IF([.C131]=&quot;&quot;; &quot;&quot;; [.D131] &amp; &quot;;&quot; &amp; [.G131] &amp; &quot;;&quot; &amp; [.H131] &amp; &quot;;&quot; &amp; [.I131] &amp; &quot;;&quot; )" office:value-type="string" office:string-value="林 昌利;在日韓国青年連合;兵庫県;神戸市中央区琴ノ緒町4-8-3　石井ビル4F ;" calcext:value-type="string">
            <text:p>林 昌利;在日韓国青年連合;兵庫県;神戸市中央区琴ノ緒町4-8-3　石井ビル4F 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上田 雅美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日本中国友好協会兵庫県連合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東灘区岡本１丁目１４</text:span>?<text:span text:style-name="T1">１０</text:span> <text:span text:style-name="T1">光陽ビル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2]=&quot;&quot;; &quot;&quot;; &quot;&lt;div class=&quot;&quot;gc&quot; &amp; [.B132] &amp; &quot;&quot;&quot; id=&quot;&quot;gc&quot; &amp; [.B132] &amp; &quot;e&quot; &amp; [.C132] &amp; &quot;&quot;&quot;&gt;&quot; &amp; [.D132] &amp; &quot;,&quot; &amp; [.E132] &amp; &quot;,&quot; &amp; [.F132] &amp; &quot;,&quot; &amp; [.G132] &amp; &quot;,&quot; &amp; [.H132] &amp; &quot;,&quot; &amp; [.I132] &amp; &quot;,&quot; &amp; [.J132] &amp; &quot;&lt;/div&gt;&quot;)" office:value-type="string" office:string-value="&lt;div class=&quot;gc8&quot; id=&quot;gc8e19&quot;&gt;上田 雅美,1,2,日本中国友好協会兵庫県連合会,兵庫県,神戸市東灘区岡本１丁目１４?１０ 光陽ビル,二重国籍の疑いあり。便衣兵の疑いあり。&lt;/div&gt;" calcext:value-type="string">
            <text:p>&lt;div class="gc8" id="gc8e19"&gt;上田 雅美,1,2,日本中国友好協会兵庫県連合会,兵庫県,神戸市東灘区岡本１丁目１４?１０ 光陽ビル,二重国籍の疑いあり。便衣兵の疑いあり。&lt;/div&gt;</text:p>
          </table:table-cell>
          <table:table-cell table:number-columns-repeated="3"/>
          <table:table-cell table:formula="of:=IF([.C132]=&quot;&quot;; &quot;&quot;; [.D132] &amp; &quot;;&quot; &amp; [.G132] &amp; &quot;;&quot; &amp; [.H132] &amp; &quot;;&quot; &amp; [.I132] &amp; &quot;;&quot; )" office:value-type="string" office:string-value="上田 雅美;日本中国友好協会兵庫県連合会;兵庫県;神戸市東灘区岡本１丁目１４?１０ 光陽ビル;" calcext:value-type="string">
            <text:p>上田 雅美;日本中国友好協会兵庫県連合会;兵庫県;神戸市東灘区岡本１丁目１４?１０ 光陽ビル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小松　俊朗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神戸電鉄敷設工事朝鮮人犠牲者を調査し追悼する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3]=&quot;&quot;; &quot;&quot;; &quot;&lt;div class=&quot;&quot;gc&quot; &amp; [.B133] &amp; &quot;&quot;&quot; id=&quot;&quot;gc&quot; &amp; [.B133] &amp; &quot;e&quot; &amp; [.C133] &amp; &quot;&quot;&quot;&gt;&quot; &amp; [.D133] &amp; &quot;,&quot; &amp; [.E133] &amp; &quot;,&quot; &amp; [.F133] &amp; &quot;,&quot; &amp; [.G133] &amp; &quot;,&quot; &amp; [.H133] &amp; &quot;,&quot; &amp; [.I133] &amp; &quot;,&quot; &amp; [.J133] &amp; &quot;&lt;/div&gt;&quot;)" office:value-type="string" office:string-value="&lt;div class=&quot;gc8&quot; id=&quot;gc8e20&quot;&gt;小松　俊朗,2,1,神戸電鉄敷設工事朝鮮人犠牲者を調査し追悼する会,兵庫県,神戸市灘区山田町3-1-1 (財)神戸学生青年センター内,二重国籍の疑いあり。便衣兵の疑いあり。&lt;/div&gt;" calcext:value-type="string">
            <text:p>&lt;div class="gc8" id="gc8e20"&gt;小松　俊朗,2,1,神戸電鉄敷設工事朝鮮人犠牲者を調査し追悼する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33]=&quot;&quot;; &quot;&quot;; [.D133] &amp; &quot;;&quot; &amp; [.G133] &amp; &quot;;&quot; &amp; [.H133] &amp; &quot;;&quot; &amp; [.I133] &amp; &quot;;&quot; )" office:value-type="string" office:string-value="小松　俊朗;神戸電鉄敷設工事朝鮮人犠牲者を調査し追悼する会;兵庫県;神戸市灘区山田町3-1-1 (財)神戸学生青年センター内;" calcext:value-type="string">
            <text:p>小松　俊朗;神戸電鉄敷設工事朝鮮人犠牲者を調査し追悼する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佐藤 加恵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神戸・南京をむすぶ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4]=&quot;&quot;; &quot;&quot;; &quot;&lt;div class=&quot;&quot;gc&quot; &amp; [.B134] &amp; &quot;&quot;&quot; id=&quot;&quot;gc&quot; &amp; [.B134] &amp; &quot;e&quot; &amp; [.C134] &amp; &quot;&quot;&quot;&gt;&quot; &amp; [.D134] &amp; &quot;,&quot; &amp; [.E134] &amp; &quot;,&quot; &amp; [.F134] &amp; &quot;,&quot; &amp; [.G134] &amp; &quot;,&quot; &amp; [.H134] &amp; &quot;,&quot; &amp; [.I134] &amp; &quot;,&quot; &amp; [.J134] &amp; &quot;&lt;/div&gt;&quot;)" office:value-type="string" office:string-value="&lt;div class=&quot;gc8&quot; id=&quot;gc8e21&quot;&gt;佐藤 加恵,1,2,神戸・南京をむすぶ会,兵庫県,神戸市灘区山田町3-1-1 (財)神戸学生青年センター内,二重国籍の疑いあり。便衣兵の疑いあり。&lt;/div&gt;" calcext:value-type="string">
            <text:p>&lt;div class="gc8" id="gc8e21"&gt;佐藤 加恵,1,2,神戸・南京をむすぶ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34]=&quot;&quot;; &quot;&quot;; [.D134] &amp; &quot;;&quot; &amp; [.G134] &amp; &quot;;&quot; &amp; [.H134] &amp; &quot;;&quot; &amp; [.I134] &amp; &quot;;&quot; )" office:value-type="string" office:string-value="佐藤 加恵;神戸・南京をむすぶ会;兵庫県;神戸市灘区山田町3-1-1 (財)神戸学生青年センター内;" calcext:value-type="string">
            <text:p>佐藤 加恵;神戸・南京をむすぶ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徐　元洙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朝鮮関係研究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尼崎市次屋1-16-5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5]=&quot;&quot;; &quot;&quot;; &quot;&lt;div class=&quot;&quot;gc&quot; &amp; [.B135] &amp; &quot;&quot;&quot; id=&quot;&quot;gc&quot; &amp; [.B135] &amp; &quot;e&quot; &amp; [.C135] &amp; &quot;&quot;&quot;&gt;&quot; &amp; [.D135] &amp; &quot;,&quot; &amp; [.E135] &amp; &quot;,&quot; &amp; [.F135] &amp; &quot;,&quot; &amp; [.G135] &amp; &quot;,&quot; &amp; [.H135] &amp; &quot;,&quot; &amp; [.I135] &amp; &quot;,&quot; &amp; [.J135] &amp; &quot;&lt;/div&gt;&quot;)" office:value-type="string" office:string-value="&lt;div class=&quot;gc8&quot; id=&quot;gc8e22&quot;&gt;徐　元洙,2,1,兵庫朝鮮関係研究会,兵庫県,尼崎市次屋1-16-5,二重国籍の疑いあり。便衣兵の疑いあり。&lt;/div&gt;" calcext:value-type="string">
            <text:p>&lt;div class="gc8" id="gc8e22"&gt;徐　元洙,2,1,兵庫朝鮮関係研究会,兵庫県,尼崎市次屋1-16-5,二重国籍の疑いあり。便衣兵の疑いあり。&lt;/div&gt;</text:p>
          </table:table-cell>
          <table:table-cell table:number-columns-repeated="3"/>
          <table:table-cell table:formula="of:=IF([.C135]=&quot;&quot;; &quot;&quot;; [.D135] &amp; &quot;;&quot; &amp; [.G135] &amp; &quot;;&quot; &amp; [.H135] &amp; &quot;;&quot; &amp; [.I135] &amp; &quot;;&quot; )" office:value-type="string" office:string-value="徐　元洙;兵庫朝鮮関係研究会;兵庫県;尼崎市次屋1-16-5;" calcext:value-type="string">
            <text:p>徐　元洙;兵庫朝鮮関係研究会;兵庫県;尼崎市次屋1-16-5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高木　伸夫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在日朝鮮人運動史研究会関西部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<text:span text:style-name="T1">神戸学生青年センター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6]=&quot;&quot;; &quot;&quot;; &quot;&lt;div class=&quot;&quot;gc&quot; &amp; [.B136] &amp; &quot;&quot;&quot; id=&quot;&quot;gc&quot; &amp; [.B136] &amp; &quot;e&quot; &amp; [.C136] &amp; &quot;&quot;&quot;&gt;&quot; &amp; [.D136] &amp; &quot;,&quot; &amp; [.E136] &amp; &quot;,&quot; &amp; [.F136] &amp; &quot;,&quot; &amp; [.G136] &amp; &quot;,&quot; &amp; [.H136] &amp; &quot;,&quot; &amp; [.I136] &amp; &quot;,&quot; &amp; [.J136] &amp; &quot;&lt;/div&gt;&quot;)" office:value-type="string" office:string-value="&lt;div class=&quot;gc8&quot; id=&quot;gc8e23&quot;&gt;高木　伸夫,2,1,在日朝鮮人運動史研究会関西部会,兵庫県,神戸市灘区山田町3-1-1神戸学生青年センター,二重国籍の疑いあり。便衣兵の疑いあり。&lt;/div&gt;" calcext:value-type="string">
            <text:p>&lt;div class="gc8" id="gc8e23"&gt;高木　伸夫,2,1,在日朝鮮人運動史研究会関西部会,兵庫県,神戸市灘区山田町3-1-1神戸学生青年センター,二重国籍の疑いあり。便衣兵の疑いあり。&lt;/div&gt;</text:p>
          </table:table-cell>
          <table:table-cell table:number-columns-repeated="3"/>
          <table:table-cell table:formula="of:=IF([.C136]=&quot;&quot;; &quot;&quot;; [.D136] &amp; &quot;;&quot; &amp; [.G136] &amp; &quot;;&quot; &amp; [.H136] &amp; &quot;;&quot; &amp; [.I136] &amp; &quot;;&quot; )" office:value-type="string" office:string-value="高木　伸夫;在日朝鮮人運動史研究会関西部会;兵庫県;神戸市灘区山田町3-1-1神戸学生青年センター;" calcext:value-type="string">
            <text:p>高木　伸夫;在日朝鮮人運動史研究会関西部会;兵庫県;神戸市灘区山田町3-1-1神戸学生青年センター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中田政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神戸空襲を記録する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神戸市長田区御屋敷通1-4-10-409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7]=&quot;&quot;; &quot;&quot;; &quot;&lt;div class=&quot;&quot;gc&quot; &amp; [.B137] &amp; &quot;&quot;&quot; id=&quot;&quot;gc&quot; &amp; [.B137] &amp; &quot;e&quot; &amp; [.C137] &amp; &quot;&quot;&quot;&gt;&quot; &amp; [.D137] &amp; &quot;,&quot; &amp; [.E137] &amp; &quot;,&quot; &amp; [.F137] &amp; &quot;,&quot; &amp; [.G137] &amp; &quot;,&quot; &amp; [.H137] &amp; &quot;,&quot; &amp; [.I137] &amp; &quot;,&quot; &amp; [.J137] &amp; &quot;&lt;/div&gt;&quot;)" office:value-type="string" office:string-value="&lt;div class=&quot;gc8&quot; id=&quot;gc8e24&quot;&gt;中田政子,1,2,神戸空襲を記録する会,兵庫県,神戸市長田区御屋敷通1-4-10-409,二重国籍の疑いあり。便衣兵の疑いあり。&lt;/div&gt;" calcext:value-type="string">
            <text:p>&lt;div class="gc8" id="gc8e24"&gt;中田政子,1,2,神戸空襲を記録する会,兵庫県,神戸市長田区御屋敷通1-4-10-409,二重国籍の疑いあり。便衣兵の疑いあり。&lt;/div&gt;</text:p>
          </table:table-cell>
          <table:table-cell table:number-columns-repeated="3"/>
          <table:table-cell table:formula="of:=IF([.C137]=&quot;&quot;; &quot;&quot;; [.D137] &amp; &quot;;&quot; &amp; [.G137] &amp; &quot;;&quot; &amp; [.H137] &amp; &quot;;&quot; &amp; [.I137] &amp; &quot;;&quot; )" office:value-type="string" office:string-value="中田政子;神戸空襲を記録する会;兵庫県;神戸市長田区御屋敷通1-4-10-409;" calcext:value-type="string">
            <text:p>中田政子;神戸空襲を記録する会;兵庫県;神戸市長田区御屋敷通1-4-10-409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1">朴</text:span> <text:span text:style-name="T1">明子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エフエムわぃわぃ　まちはイキイキきらめきタイム　ラジオパーソナリティー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</text:span> <text:span text:style-name="T1">長田区海運町</text:span>3-3-8 <text:span text:style-name="T1">たかとりコミュニティセンター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8]=&quot;&quot;; &quot;&quot;; &quot;&lt;div class=&quot;&quot;gc&quot; &amp; [.B138] &amp; &quot;&quot;&quot; id=&quot;&quot;gc&quot; &amp; [.B138] &amp; &quot;e&quot; &amp; [.C138] &amp; &quot;&quot;&quot;&gt;&quot; &amp; [.D138] &amp; &quot;,&quot; &amp; [.E138] &amp; &quot;,&quot; &amp; [.F138] &amp; &quot;,&quot; &amp; [.G138] &amp; &quot;,&quot; &amp; [.H138] &amp; &quot;,&quot; &amp; [.I138] &amp; &quot;,&quot; &amp; [.J138] &amp; &quot;&lt;/div&gt;&quot;)" office:value-type="string" office:string-value="&lt;div class=&quot;gc8&quot; id=&quot;gc8e25&quot;&gt;朴 明子,1,2,エフエムわぃわぃ　まちはイキイキきらめきタイム　ラジオパーソナリティー,兵庫県,神戸市 長田区海運町3-3-8 たかとりコミュニティセンター,二重国籍の疑いあり。便衣兵の疑いあり。&lt;/div&gt;" calcext:value-type="string">
            <text:p>&lt;div class="gc8" id="gc8e25"&gt;朴 明子,1,2,エフエムわぃわぃ　まちはイキイキきらめきタイム　ラジオパーソナリティー,兵庫県,神戸市 長田区海運町3-3-8 たかとりコミュニティセンター,二重国籍の疑いあり。便衣兵の疑いあり。&lt;/div&gt;</text:p>
          </table:table-cell>
          <table:table-cell table:number-columns-repeated="3"/>
          <table:table-cell table:formula="of:=IF([.C138]=&quot;&quot;; &quot;&quot;; [.D138] &amp; &quot;;&quot; &amp; [.G138] &amp; &quot;;&quot; &amp; [.H138] &amp; &quot;;&quot; &amp; [.I138] &amp; &quot;;&quot; )" office:value-type="string" office:string-value="朴 明子;エフエムわぃわぃ　まちはイキイキきらめきタイム　ラジオパーソナリティー;兵庫県;神戸市 長田区海運町3-3-8 たかとりコミュニティセンター;" calcext:value-type="string">
            <text:p>朴 明子;エフエムわぃわぃ　まちはイキイキきらめきタイム　ラジオパーソナリティー;兵庫県;神戸市 長田区海運町3-3-8 たかとりコミュニティセンター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古川 雅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在韓軍人・軍属裁判を支援する会</text:p>
          </table:table-cell>
          <table:table-cell table:style-name="ce3" office:value-type="string" calcext:value-type="string">
            <text:p>大阪府</text:p>
          </table:table-cell>
          <table:table-cell office:value-type="string" calcext:value-type="string">
            <text:p><text:span text:style-name="T1">大阪市城東区蒲生２－３－３０村上ビル３１１号</text:span> 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39]=&quot;&quot;; &quot;&quot;; &quot;&lt;div class=&quot;&quot;gc&quot; &amp; [.B139] &amp; &quot;&quot;&quot; id=&quot;&quot;gc&quot; &amp; [.B139] &amp; &quot;e&quot; &amp; [.C139] &amp; &quot;&quot;&quot;&gt;&quot; &amp; [.D139] &amp; &quot;,&quot; &amp; [.E139] &amp; &quot;,&quot; &amp; [.F139] &amp; &quot;,&quot; &amp; [.G139] &amp; &quot;,&quot; &amp; [.H139] &amp; &quot;,&quot; &amp; [.I139] &amp; &quot;,&quot; &amp; [.J139] &amp; &quot;&lt;/div&gt;&quot;)" office:value-type="string" office:string-value="&lt;div class=&quot;gc8&quot; id=&quot;gc8e26&quot;&gt;古川 雅基,2,1,在韓軍人・軍属裁判を支援する会,大阪府,大阪市城東区蒲生２－３－３０村上ビル３１１号 ,二重国籍の疑いあり。便衣兵の疑いあり。&lt;/div&gt;" calcext:value-type="string">
            <text:p>&lt;div class="gc8" id="gc8e26"&gt;古川 雅基,2,1,在韓軍人・軍属裁判を支援する会,大阪府,大阪市城東区蒲生２－３－３０村上ビル３１１号 ,二重国籍の疑いあり。便衣兵の疑いあり。&lt;/div&gt;</text:p>
          </table:table-cell>
          <table:table-cell table:number-columns-repeated="3"/>
          <table:table-cell table:formula="of:=IF([.C139]=&quot;&quot;; &quot;&quot;; [.D139] &amp; &quot;;&quot; &amp; [.G139] &amp; &quot;;&quot; &amp; [.H139] &amp; &quot;;&quot; &amp; [.I139] &amp; &quot;;&quot; )" office:value-type="string" office:string-value="古川 雅基;在韓軍人・軍属裁判を支援する会;大阪府;大阪市城東区蒲生２－３－３０村上ビル３１１号 ;" calcext:value-type="string">
            <text:p>古川 雅基;在韓軍人・軍属裁判を支援する会;大阪府;大阪市城東区蒲生２－３－３０村上ビル３１１号 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<text:span text:style-name="T2">黄</text:span> <text:span text:style-name="T2">光男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兵庫県在日外国人人権協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善法寺町</text:span>24-4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0]=&quot;&quot;; &quot;&quot;; &quot;&lt;div class=&quot;&quot;gc&quot; &amp; [.B140] &amp; &quot;&quot;&quot; id=&quot;&quot;gc&quot; &amp; [.B140] &amp; &quot;e&quot; &amp; [.C140] &amp; &quot;&quot;&quot;&gt;&quot; &amp; [.D140] &amp; &quot;,&quot; &amp; [.E140] &amp; &quot;,&quot; &amp; [.F140] &amp; &quot;,&quot; &amp; [.G140] &amp; &quot;,&quot; &amp; [.H140] &amp; &quot;,&quot; &amp; [.I140] &amp; &quot;,&quot; &amp; [.J140] &amp; &quot;&lt;/div&gt;&quot;)" office:value-type="string" office:string-value="&lt;div class=&quot;gc8&quot; id=&quot;gc8e27&quot;&gt;黄 光男,2,1,兵庫県在日外国人人権協会,兵庫県,善法寺町24-41,二重国籍の疑いあり。便衣兵の疑いあり。&lt;/div&gt;" calcext:value-type="string">
            <text:p>&lt;div class="gc8" id="gc8e27"&gt;黄 光男,2,1,兵庫県在日外国人人権協会,兵庫県,善法寺町24-41,二重国籍の疑いあり。便衣兵の疑いあり。&lt;/div&gt;</text:p>
          </table:table-cell>
          <table:table-cell table:number-columns-repeated="3"/>
          <table:table-cell table:formula="of:=IF([.C140]=&quot;&quot;; &quot;&quot;; [.D140] &amp; &quot;;&quot; &amp; [.G140] &amp; &quot;;&quot; &amp; [.H140] &amp; &quot;;&quot; &amp; [.I140] &amp; &quot;;&quot; )" office:value-type="string" office:string-value="黄 光男;兵庫県在日外国人人権協会;兵庫県;善法寺町24-41;" calcext:value-type="string">
            <text:p>黄 光男;兵庫県在日外国人人権協会;兵庫県;善法寺町24-41;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1">福井</text:span> <text:span text:style-name="T1">新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オリニの会・神戸港における戦時下朝鮮人･中国人</text:p>
            <text:p>強制連行を調査する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(<text:span text:style-name="T1">公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1]=&quot;&quot;; &quot;&quot;; &quot;&lt;div class=&quot;&quot;gc&quot; &amp; [.B141] &amp; &quot;&quot;&quot; id=&quot;&quot;gc&quot; &amp; [.B141] &amp; &quot;e&quot; &amp; [.C141] &amp; &quot;&quot;&quot;&gt;&quot; &amp; [.D141] &amp; &quot;,&quot; &amp; [.E141] &amp; &quot;,&quot; &amp; [.F141] &amp; &quot;,&quot; &amp; [.G141] &amp; &quot;,&quot; &amp; [.H141] &amp; &quot;,&quot; &amp; [.I141] &amp; &quot;,&quot; &amp; [.J141] &amp; &quot;&lt;/div&gt;&quot;)" office:value-type="string" office:string-value="&lt;div class=&quot;gc8&quot; id=&quot;gc8e28&quot;&gt;福井 新,2,1,オリニの会・神戸港における戦時下朝鮮人･中国人&#10;強制連行を調査する会,兵庫県,神戸市灘区山田町3-1-1(公財)神戸学生青年センター内,二重国籍の疑いあり。便衣兵の疑いあり。&lt;/div&gt;" calcext:value-type="string">
            <text:p>&lt;div class="gc8" id="gc8e28"&gt;福井 新,2,1,オリニの会・神戸港における戦時下朝鮮人･中国人</text:p>
            <text:p>強制連行を調査する会,兵庫県,神戸市灘区山田町3-1-1(公財)神戸学生青年センター内,二重国籍の疑いあり。便衣兵の疑いあり。&lt;/div&gt;</text:p>
          </table:table-cell>
          <table:table-cell table:number-columns-repeated="3"/>
          <table:table-cell table:formula="of:=IF([.C141]=&quot;&quot;; &quot;&quot;; [.D141] &amp; &quot;;&quot; &amp; [.G141] &amp; &quot;;&quot; &amp; [.H141] &amp; &quot;;&quot; &amp; [.I141] &amp; &quot;;&quot; )" office:value-type="string" office:string-value="福井 新;オリニの会・神戸港における戦時下朝鮮人･中国人&#10;強制連行を調査する会;兵庫県;神戸市灘区山田町3-1-1(公財)神戸学生青年センター内;" calcext:value-type="string">
            <text:p>福井 新;オリニの会・神戸港における戦時下朝鮮人･中国人</text:p>
            <text:p>強制連行を調査する会;兵庫県;神戸市灘区山田町3-1-1(公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宮内　陽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兵庫県在日外国人教育研究協議会</text:p>
          </table:table-cell>
          <table:table-cell office:value-type="string" calcext:value-type="string">
            <text:p>兵庫県</text:p>
          </table:table-cell>
          <table:table-cell table:style-name="ce3" office:value-type="string" calcext:value-type="string">
            <text:p>神戸市中央区 山本通３丁目１９－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2]=&quot;&quot;; &quot;&quot;; &quot;&lt;div class=&quot;&quot;gc&quot; &amp; [.B142] &amp; &quot;&quot;&quot; id=&quot;&quot;gc&quot; &amp; [.B142] &amp; &quot;e&quot; &amp; [.C142] &amp; &quot;&quot;&quot;&gt;&quot; &amp; [.D142] &amp; &quot;,&quot; &amp; [.E142] &amp; &quot;,&quot; &amp; [.F142] &amp; &quot;,&quot; &amp; [.G142] &amp; &quot;,&quot; &amp; [.H142] &amp; &quot;,&quot; &amp; [.I142] &amp; &quot;,&quot; &amp; [.J142] &amp; &quot;&lt;/div&gt;&quot;)" office:value-type="string" office:string-value="&lt;div class=&quot;gc8&quot; id=&quot;gc8e29&quot;&gt;宮内　陽子,1,2,兵庫県在日外国人教育研究協議会,兵庫県,神戸市中央区 山本通３丁目１９－８,二重国籍の疑いあり。便衣兵の疑いあり。&lt;/div&gt;" calcext:value-type="string">
            <text:p>&lt;div class="gc8" id="gc8e29"&gt;宮内　陽子,1,2,兵庫県在日外国人教育研究協議会,兵庫県,神戸市中央区 山本通３丁目１９－８,二重国籍の疑いあり。便衣兵の疑いあり。&lt;/div&gt;</text:p>
          </table:table-cell>
          <table:table-cell table:number-columns-repeated="3"/>
          <table:table-cell table:formula="of:=IF([.C142]=&quot;&quot;; &quot;&quot;; [.D142] &amp; &quot;;&quot; &amp; [.G142] &amp; &quot;;&quot; &amp; [.H142] &amp; &quot;;&quot; &amp; [.I142] &amp; &quot;;&quot; )" office:value-type="string" office:string-value="宮内　陽子;兵庫県在日外国人教育研究協議会;兵庫県;神戸市中央区 山本通３丁目１９－８;" calcext:value-type="string">
            <text:p>宮内　陽子;兵庫県在日外国人教育研究協議会;兵庫県;神戸市中央区 山本通３丁目１９－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村田　壮一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神戸・南京をむすぶ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3]=&quot;&quot;; &quot;&quot;; &quot;&lt;div class=&quot;&quot;gc&quot; &amp; [.B143] &amp; &quot;&quot;&quot; id=&quot;&quot;gc&quot; &amp; [.B143] &amp; &quot;e&quot; &amp; [.C143] &amp; &quot;&quot;&quot;&gt;&quot; &amp; [.D143] &amp; &quot;,&quot; &amp; [.E143] &amp; &quot;,&quot; &amp; [.F143] &amp; &quot;,&quot; &amp; [.G143] &amp; &quot;,&quot; &amp; [.H143] &amp; &quot;,&quot; &amp; [.I143] &amp; &quot;,&quot; &amp; [.J143] &amp; &quot;&lt;/div&gt;&quot;)" office:value-type="string" office:string-value="&lt;div class=&quot;gc8&quot; id=&quot;gc8e30&quot;&gt;村田　壮一,2,1,神戸・南京をむすぶ会,兵庫県,神戸市灘区山田町3-1-1 (財)神戸学生青年センター内,二重国籍の疑いあり。便衣兵の疑いあり。&lt;/div&gt;" calcext:value-type="string">
            <text:p>&lt;div class="gc8" id="gc8e30"&gt;村田　壮一,2,1,神戸・南京をむすぶ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43]=&quot;&quot;; &quot;&quot;; [.D143] &amp; &quot;;&quot; &amp; [.G143] &amp; &quot;;&quot; &amp; [.H143] &amp; &quot;;&quot; &amp; [.I143] &amp; &quot;;&quot; )" office:value-type="string" office:string-value="村田　壮一;神戸・南京をむすぶ会;兵庫県;神戸市灘区山田町3-1-1 (財)神戸学生青年センター内;" calcext:value-type="string">
            <text:p>村田　壮一;神戸・南京をむすぶ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門永　秀次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神戸・南京をむすぶ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 (<text:span text:style-name="T1">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4]=&quot;&quot;; &quot;&quot;; &quot;&lt;div class=&quot;&quot;gc&quot; &amp; [.B144] &amp; &quot;&quot;&quot; id=&quot;&quot;gc&quot; &amp; [.B144] &amp; &quot;e&quot; &amp; [.C144] &amp; &quot;&quot;&quot;&gt;&quot; &amp; [.D144] &amp; &quot;,&quot; &amp; [.E144] &amp; &quot;,&quot; &amp; [.F144] &amp; &quot;,&quot; &amp; [.G144] &amp; &quot;,&quot; &amp; [.H144] &amp; &quot;,&quot; &amp; [.I144] &amp; &quot;,&quot; &amp; [.J144] &amp; &quot;&lt;/div&gt;&quot;)" office:value-type="string" office:string-value="&lt;div class=&quot;gc8&quot; id=&quot;gc8e31&quot;&gt;門永　秀次,2,1,神戸・南京をむすぶ会,兵庫県,神戸市灘区山田町3-1-1 (財)神戸学生青年センター内,二重国籍の疑いあり。便衣兵の疑いあり。&lt;/div&gt;" calcext:value-type="string">
            <text:p>&lt;div class="gc8" id="gc8e31"&gt;門永　秀次,2,1,神戸・南京をむすぶ会,兵庫県,神戸市灘区山田町3-1-1 (財)神戸学生青年センター内,二重国籍の疑いあり。便衣兵の疑いあり。&lt;/div&gt;</text:p>
          </table:table-cell>
          <table:table-cell table:number-columns-repeated="3"/>
          <table:table-cell table:formula="of:=IF([.C144]=&quot;&quot;; &quot;&quot;; [.D144] &amp; &quot;;&quot; &amp; [.G144] &amp; &quot;;&quot; &amp; [.H144] &amp; &quot;;&quot; &amp; [.I144] &amp; &quot;;&quot; )" office:value-type="string" office:string-value="門永　秀次;神戸・南京をむすぶ会;兵庫県;神戸市灘区山田町3-1-1 (財)神戸学生青年センター内;" calcext:value-type="string">
            <text:p>門永　秀次;神戸・南京をむすぶ会;兵庫県;神戸市灘区山田町3-1-1 (財)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安井　三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/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垂水区東舞子町</text:span>2051<text:span text:style-name="T1">番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5]=&quot;&quot;; &quot;&quot;; &quot;&lt;div class=&quot;&quot;gc&quot; &amp; [.B145] &amp; &quot;&quot;&quot; id=&quot;&quot;gc&quot; &amp; [.B145] &amp; &quot;e&quot; &amp; [.C145] &amp; &quot;&quot;&quot;&gt;&quot; &amp; [.D145] &amp; &quot;,&quot; &amp; [.E145] &amp; &quot;,&quot; &amp; [.F145] &amp; &quot;,&quot; &amp; [.G145] &amp; &quot;,&quot; &amp; [.H145] &amp; &quot;,&quot; &amp; [.I145] &amp; &quot;,&quot; &amp; [.J145] &amp; &quot;&lt;/div&gt;&quot;)" office:value-type="string" office:string-value="&lt;div class=&quot;gc8&quot; id=&quot;gc8e32&quot;&gt;安井　三吉,2,1,,兵庫県,神戸市垂水区東舞子町2051番,二重国籍の疑いあり。便衣兵の疑いあり。&lt;/div&gt;" calcext:value-type="string">
            <text:p>&lt;div class="gc8" id="gc8e32"&gt;安井　三吉,2,1,,兵庫県,神戸市垂水区東舞子町2051番,二重国籍の疑いあり。便衣兵の疑いあり。&lt;/div&gt;</text:p>
          </table:table-cell>
          <table:table-cell table:number-columns-repeated="3"/>
          <table:table-cell table:formula="of:=IF([.C145]=&quot;&quot;; &quot;&quot;; [.D145] &amp; &quot;;&quot; &amp; [.G145] &amp; &quot;;&quot; &amp; [.H145] &amp; &quot;;&quot; &amp; [.I145] &amp; &quot;;&quot; )" office:value-type="string" office:string-value="安井　三吉;;兵庫県;神戸市垂水区東舞子町2051番;" calcext:value-type="string">
            <text:p>安井　三吉;;兵庫県;神戸市垂水区東舞子町2051番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梁　相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兵庫県朝鮮人強制連行真相調査団（朝鮮人側）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神戸市灘区山田町3-1-1　神戸学生青年センター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6]=&quot;&quot;; &quot;&quot;; &quot;&lt;div class=&quot;&quot;gc&quot; &amp; [.B146] &amp; &quot;&quot;&quot; id=&quot;&quot;gc&quot; &amp; [.B146] &amp; &quot;e&quot; &amp; [.C146] &amp; &quot;&quot;&quot;&gt;&quot; &amp; [.D146] &amp; &quot;,&quot; &amp; [.E146] &amp; &quot;,&quot; &amp; [.F146] &amp; &quot;,&quot; &amp; [.G146] &amp; &quot;,&quot; &amp; [.H146] &amp; &quot;,&quot; &amp; [.I146] &amp; &quot;,&quot; &amp; [.J146] &amp; &quot;&lt;/div&gt;&quot;)" office:value-type="string" office:string-value="&lt;div class=&quot;gc8&quot; id=&quot;gc8e33&quot;&gt;梁　相鎮,2,1,兵庫県朝鮮人強制連行真相調査団（朝鮮人側）,兵庫県,神戸市灘区山田町3-1-1　神戸学生青年センター内,二重国籍の疑いあり。便衣兵の疑いあり。&lt;/div&gt;" calcext:value-type="string">
            <text:p>&lt;div class="gc8" id="gc8e33"&gt;梁　相鎮,2,1,兵庫県朝鮮人強制連行真相調査団（朝鮮人側）,兵庫県,神戸市灘区山田町3-1-1　神戸学生青年センター内,二重国籍の疑いあり。便衣兵の疑いあり。&lt;/div&gt;</text:p>
          </table:table-cell>
          <table:table-cell table:number-columns-repeated="3"/>
          <table:table-cell table:formula="of:=IF([.C146]=&quot;&quot;; &quot;&quot;; [.D146] &amp; &quot;;&quot; &amp; [.G146] &amp; &quot;;&quot; &amp; [.H146] &amp; &quot;;&quot; &amp; [.I146] &amp; &quot;;&quot; )" office:value-type="string" office:string-value="梁　相鎮;兵庫県朝鮮人強制連行真相調査団（朝鮮人側）;兵庫県;神戸市灘区山田町3-1-1　神戸学生青年センター内;" calcext:value-type="string">
            <text:p>梁　相鎮;兵庫県朝鮮人強制連行真相調査団（朝鮮人側）;兵庫県;神戸市灘区山田町3-1-1　神戸学生青年センター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吉澤　惠次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<text:span text:style-name="T1">社</text:span>)<text:span text:style-name="T1">兵庫部落解放研究所</text:span>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中央区山本通</text:span>4-22-25 <text:span text:style-name="T1">兵庫人権会館</text:span>2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7]=&quot;&quot;; &quot;&quot;; &quot;&lt;div class=&quot;&quot;gc&quot; &amp; [.B147] &amp; &quot;&quot;&quot; id=&quot;&quot;gc&quot; &amp; [.B147] &amp; &quot;e&quot; &amp; [.C147] &amp; &quot;&quot;&quot;&gt;&quot; &amp; [.D147] &amp; &quot;,&quot; &amp; [.E147] &amp; &quot;,&quot; &amp; [.F147] &amp; &quot;,&quot; &amp; [.G147] &amp; &quot;,&quot; &amp; [.H147] &amp; &quot;,&quot; &amp; [.I147] &amp; &quot;,&quot; &amp; [.J147] &amp; &quot;&lt;/div&gt;&quot;)" office:value-type="string" office:string-value="&lt;div class=&quot;gc8&quot; id=&quot;gc8e34&quot;&gt;吉澤　惠次,2,1,(社)兵庫部落解放研究所,兵庫県,神戸市中央区山本通4-22-25 兵庫人権会館2階,二重国籍の疑いあり。便衣兵の疑いあり。&lt;/div&gt;" calcext:value-type="string">
            <text:p>&lt;div class="gc8" id="gc8e34"&gt;吉澤　惠次,2,1,(社)兵庫部落解放研究所,兵庫県,神戸市中央区山本通4-22-25 兵庫人権会館2階,二重国籍の疑いあり。便衣兵の疑いあり。&lt;/div&gt;</text:p>
          </table:table-cell>
          <table:table-cell table:number-columns-repeated="3"/>
          <table:table-cell table:formula="of:=IF([.C147]=&quot;&quot;; &quot;&quot;; [.D147] &amp; &quot;;&quot; &amp; [.G147] &amp; &quot;;&quot; &amp; [.H147] &amp; &quot;;&quot; &amp; [.I147] &amp; &quot;;&quot; )" office:value-type="string" office:string-value="吉澤　惠次;(社)兵庫部落解放研究所;兵庫県;神戸市中央区山本通4-22-25 兵庫人権会館2階;" calcext:value-type="string">
            <text:p>吉澤　惠次;(社)兵庫部落解放研究所;兵庫県;神戸市中央区山本通4-22-25 兵庫人権会館2階;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1">林</text:span> <text:span text:style-name="T1">伯耀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旅日華僑中日交流促進会・神戸港における戦時下朝鮮人･中国人</text:p>
            <text:p>強制連行を調査する会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<text:span text:style-name="T1">神戸市灘区山田町</text:span>3-1-1(<text:span text:style-name="T1">公財</text:span>)<text:span text:style-name="T1">神戸学生青年センター内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8]=&quot;&quot;; &quot;&quot;; &quot;&lt;div class=&quot;&quot;gc&quot; &amp; [.B148] &amp; &quot;&quot;&quot; id=&quot;&quot;gc&quot; &amp; [.B148] &amp; &quot;e&quot; &amp; [.C148] &amp; &quot;&quot;&quot;&gt;&quot; &amp; [.D148] &amp; &quot;,&quot; &amp; [.E148] &amp; &quot;,&quot; &amp; [.F148] &amp; &quot;,&quot; &amp; [.G148] &amp; &quot;,&quot; &amp; [.H148] &amp; &quot;,&quot; &amp; [.I148] &amp; &quot;,&quot; &amp; [.J148] &amp; &quot;&lt;/div&gt;&quot;)" office:value-type="string" office:string-value="&lt;div class=&quot;gc8&quot; id=&quot;gc8e35&quot;&gt;林 伯耀,2,1,旅日華僑中日交流促進会・神戸港における戦時下朝鮮人･中国人&#10;強制連行を調査する会,兵庫県,神戸市灘区山田町3-1-1(公財)神戸学生青年センター内,二重国籍の疑いあり。便衣兵の疑いあり。&lt;/div&gt;" calcext:value-type="string">
            <text:p>&lt;div class="gc8" id="gc8e35"&gt;林 伯耀,2,1,旅日華僑中日交流促進会・神戸港における戦時下朝鮮人･中国人</text:p>
            <text:p>強制連行を調査する会,兵庫県,神戸市灘区山田町3-1-1(公財)神戸学生青年センター内,二重国籍の疑いあり。便衣兵の疑いあり。&lt;/div&gt;</text:p>
          </table:table-cell>
          <table:table-cell table:number-columns-repeated="3"/>
          <table:table-cell table:formula="of:=IF([.C148]=&quot;&quot;; &quot;&quot;; [.D148] &amp; &quot;;&quot; &amp; [.G148] &amp; &quot;;&quot; &amp; [.H148] &amp; &quot;;&quot; &amp; [.I148] &amp; &quot;;&quot; )" office:value-type="string" office:string-value="林 伯耀;旅日華僑中日交流促進会・神戸港における戦時下朝鮮人･中国人&#10;強制連行を調査する会;兵庫県;神戸市灘区山田町3-1-1(公財)神戸学生青年センター内;" calcext:value-type="string">
            <text:p>林 伯耀;旅日華僑中日交流促進会・神戸港における戦時下朝鮮人･中国人</text:p>
            <text:p>強制連行を調査する会;兵庫県;神戸市灘区山田町3-1-1(公財)神戸学生青年センター内;</text:p>
          </table:table-cell>
          <table:table-cell table:number-columns-repeated="2"/>
        </table:table-row>
        <table:table-row table:style-name="ro5"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札幌郷土を掘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札幌郷土を掘る会</text:p>
          </table:table-cell>
          <table:table-cell office:value-type="string" calcext:value-type="string">
            <text:p>北海道</text:p>
          </table:table-cell>
          <table:table-cell table:style-name="ce4" office:value-type="string" calcext:value-type="string">
            <text:p>札幌市東区東苗穂7条3-7-16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49]=&quot;&quot;; &quot;&quot;; &quot;&lt;div class=&quot;&quot;gc&quot; &amp; [.B149] &amp; &quot;&quot;&quot; id=&quot;&quot;gc&quot; &amp; [.B149] &amp; &quot;e&quot; &amp; [.C149] &amp; &quot;&quot;&quot;&gt;&quot; &amp; [.D149] &amp; &quot;,&quot; &amp; [.E149] &amp; &quot;,&quot; &amp; [.F149] &amp; &quot;,&quot; &amp; [.G149] &amp; &quot;,&quot; &amp; [.H149] &amp; &quot;,&quot; &amp; [.I149] &amp; &quot;,&quot; &amp; [.J149] &amp; &quot;&lt;/div&gt;&quot;)" office:value-type="string" office:string-value="&lt;div class=&quot;gc8&quot; id=&quot;gc8e36&quot;&gt;札幌郷土を掘る会,16,16,札幌郷土を掘る会,北海道,札幌市東区東苗穂7条3-7-16,二重国籍の疑いあり。便衣兵の疑いあり。&lt;/div&gt;" calcext:value-type="string">
            <text:p>&lt;div class="gc8" id="gc8e36"&gt;札幌郷土を掘る会,16,16,札幌郷土を掘る会,北海道,札幌市東区東苗穂7条3-7-16,二重国籍の疑いあり。便衣兵の疑いあり。&lt;/div&gt;</text:p>
          </table:table-cell>
          <table:table-cell table:number-columns-repeated="3"/>
          <table:table-cell table:formula="of:=IF([.C149]=&quot;&quot;; &quot;&quot;; [.D149] &amp; &quot;;&quot; &amp; [.G149] &amp; &quot;;&quot; &amp; [.H149] &amp; &quot;;&quot; &amp; [.I149] &amp; &quot;;&quot; )" office:value-type="string" office:string-value="札幌郷土を掘る会;札幌郷土を掘る会;北海道;札幌市東区東苗穂7条3-7-16;" calcext:value-type="string">
            <text:p>札幌郷土を掘る会;札幌郷土を掘る会;北海道;札幌市東区東苗穂7条3-7-16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藻岩犠牲者の碑を維持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藻岩犠牲者の碑を維持する会</text:p>
          </table:table-cell>
          <table:table-cell office:value-type="string" calcext:value-type="string">
            <text:p>北海道</text:p>
          </table:table-cell>
          <table:table-cell office:value-type="string" calcext:value-type="string">
            <text:p>札幌市南区北ノ沢9-15-22 堀口晃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0]=&quot;&quot;; &quot;&quot;; &quot;&lt;div class=&quot;&quot;gc&quot; &amp; [.B150] &amp; &quot;&quot;&quot; id=&quot;&quot;gc&quot; &amp; [.B150] &amp; &quot;e&quot; &amp; [.C150] &amp; &quot;&quot;&quot;&gt;&quot; &amp; [.D150] &amp; &quot;,&quot; &amp; [.E150] &amp; &quot;,&quot; &amp; [.F150] &amp; &quot;,&quot; &amp; [.G150] &amp; &quot;,&quot; &amp; [.H150] &amp; &quot;,&quot; &amp; [.I150] &amp; &quot;,&quot; &amp; [.J150] &amp; &quot;&lt;/div&gt;&quot;)" office:value-type="string" office:string-value="&lt;div class=&quot;gc8&quot; id=&quot;gc8e37&quot;&gt;藻岩犠牲者の碑を維持する会,16,16,藻岩犠牲者の碑を維持する会,北海道,札幌市南区北ノ沢9-15-22 堀口晃方,二重国籍の疑いあり。便衣兵の疑いあり。&lt;/div&gt;" calcext:value-type="string">
            <text:p>&lt;div class="gc8" id="gc8e37"&gt;藻岩犠牲者の碑を維持する会,16,16,藻岩犠牲者の碑を維持する会,北海道,札幌市南区北ノ沢9-15-22 堀口晃方,二重国籍の疑いあり。便衣兵の疑いあり。&lt;/div&gt;</text:p>
          </table:table-cell>
          <table:table-cell table:number-columns-repeated="3"/>
          <table:table-cell table:formula="of:=IF([.C150]=&quot;&quot;; &quot;&quot;; [.D150] &amp; &quot;;&quot; &amp; [.G150] &amp; &quot;;&quot; &amp; [.H150] &amp; &quot;;&quot; &amp; [.I150] &amp; &quot;;&quot; )" office:value-type="string" office:string-value="藻岩犠牲者の碑を維持する会;藻岩犠牲者の碑を維持する会;北海道;札幌市南区北ノ沢9-15-22 堀口晃方;" calcext:value-type="string">
            <text:p>藻岩犠牲者の碑を維持する会;藻岩犠牲者の碑を維持する会;北海道;札幌市南区北ノ沢9-15-22 堀口晃方;</text:p>
          </table:table-cell>
          <table:table-cell table:number-columns-repeated="2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北海道強制連行実態調査委員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北海道強制連行実態調査委員会</text:p>
          </table:table-cell>
          <table:table-cell office:value-type="string" calcext:value-type="string">
            <text:p>北海道</text:p>
          </table:table-cell>
          <table:table-cell office:value-type="string" calcext:value-type="string">
            <text:p>江別市文京台11 札幌学院大学船津研究室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1]=&quot;&quot;; &quot;&quot;; &quot;&lt;div class=&quot;&quot;gc&quot; &amp; [.B151] &amp; &quot;&quot;&quot; id=&quot;&quot;gc&quot; &amp; [.B151] &amp; &quot;e&quot; &amp; [.C151] &amp; &quot;&quot;&quot;&gt;&quot; &amp; [.D151] &amp; &quot;,&quot; &amp; [.E151] &amp; &quot;,&quot; &amp; [.F151] &amp; &quot;,&quot; &amp; [.G151] &amp; &quot;,&quot; &amp; [.H151] &amp; &quot;,&quot; &amp; [.I151] &amp; &quot;,&quot; &amp; [.J151] &amp; &quot;&lt;/div&gt;&quot;)" office:value-type="string" office:string-value="&lt;div class=&quot;gc8&quot; id=&quot;gc8e38&quot;&gt;北海道強制連行実態調査委員会,16,16,北海道強制連行実態調査委員会,北海道,江別市文京台11 札幌学院大学船津研究室気付,二重国籍の疑いあり。便衣兵の疑いあり。&lt;/div&gt;" calcext:value-type="string">
            <text:p>&lt;div class="gc8" id="gc8e38"&gt;北海道強制連行実態調査委員会,16,16,北海道強制連行実態調査委員会,北海道,江別市文京台11 札幌学院大学船津研究室気付,二重国籍の疑いあり。便衣兵の疑いあり。&lt;/div&gt;</text:p>
          </table:table-cell>
          <table:table-cell table:number-columns-repeated="3"/>
          <table:table-cell table:formula="of:=IF([.C151]=&quot;&quot;; &quot;&quot;; [.D151] &amp; &quot;;&quot; &amp; [.G151] &amp; &quot;;&quot; &amp; [.H151] &amp; &quot;;&quot; &amp; [.I151] &amp; &quot;;&quot; )" office:value-type="string" office:string-value="北海道強制連行実態調査委員会;北海道強制連行実態調査委員会;北海道;江別市文京台11 札幌学院大学船津研究室気付;" calcext:value-type="string">
            <text:p>北海道強制連行実態調査委員会;北海道強制連行実態調査委員会;北海道;江別市文京台11 札幌学院大学船津研究室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空知民衆史講座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空知民衆史講座</text:p>
          </table:table-cell>
          <table:table-cell office:value-type="string" calcext:value-type="string">
            <text:p>北海道</text:p>
          </table:table-cell>
          <table:table-cell office:value-type="string" calcext:value-type="string">
            <text:p>深川市多度志町弥栄　一乗寺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2]=&quot;&quot;; &quot;&quot;; &quot;&lt;div class=&quot;&quot;gc&quot; &amp; [.B152] &amp; &quot;&quot;&quot; id=&quot;&quot;gc&quot; &amp; [.B152] &amp; &quot;e&quot; &amp; [.C152] &amp; &quot;&quot;&quot;&gt;&quot; &amp; [.D152] &amp; &quot;,&quot; &amp; [.E152] &amp; &quot;,&quot; &amp; [.F152] &amp; &quot;,&quot; &amp; [.G152] &amp; &quot;,&quot; &amp; [.H152] &amp; &quot;,&quot; &amp; [.I152] &amp; &quot;,&quot; &amp; [.J152] &amp; &quot;&lt;/div&gt;&quot;)" office:value-type="string" office:string-value="&lt;div class=&quot;gc8&quot; id=&quot;gc8e39&quot;&gt;空知民衆史講座,16,16,空知民衆史講座,北海道,深川市多度志町弥栄　一乗寺気付,二重国籍の疑いあり。便衣兵の疑いあり。&lt;/div&gt;" calcext:value-type="string">
            <text:p>&lt;div class="gc8" id="gc8e39"&gt;空知民衆史講座,16,16,空知民衆史講座,北海道,深川市多度志町弥栄　一乗寺気付,二重国籍の疑いあり。便衣兵の疑いあり。&lt;/div&gt;</text:p>
          </table:table-cell>
          <table:table-cell table:number-columns-repeated="3"/>
          <table:table-cell table:formula="of:=IF([.C152]=&quot;&quot;; &quot;&quot;; [.D152] &amp; &quot;;&quot; &amp; [.G152] &amp; &quot;;&quot; &amp; [.H152] &amp; &quot;;&quot; &amp; [.I152] &amp; &quot;;&quot; )" office:value-type="string" office:string-value="空知民衆史講座;空知民衆史講座;北海道;深川市多度志町弥栄　一乗寺気付;" calcext:value-type="string">
            <text:p>空知民衆史講座;空知民衆史講座;北海道;深川市多度志町弥栄　一乗寺気付;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日韓共同ワークショップ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一般社団法人地球市民学校　日本ベンジャミン人間性英才学校</text:p>
          </table:table-cell>
          <table:table-cell table:style-name="ce3" office:value-type="string" calcext:value-type="string">
            <text:p>愛知県</text:p>
          </table:table-cell>
          <table:table-cell table:style-name="ce2" office:value-type="string" calcext:value-type="string">
            <text:p><text:span text:style-name="T1">名古屋市東区徳川一丁目</text:span>901<text:span text:style-name="T1">番地</text:span> <text:span text:style-name="T1">サンエース徳川</text:span>4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3]=&quot;&quot;; &quot;&quot;; &quot;&lt;div class=&quot;&quot;gc&quot; &amp; [.B153] &amp; &quot;&quot;&quot; id=&quot;&quot;gc&quot; &amp; [.B153] &amp; &quot;e&quot; &amp; [.C153] &amp; &quot;&quot;&quot;&gt;&quot; &amp; [.D153] &amp; &quot;,&quot; &amp; [.E153] &amp; &quot;,&quot; &amp; [.F153] &amp; &quot;,&quot; &amp; [.G153] &amp; &quot;,&quot; &amp; [.H153] &amp; &quot;,&quot; &amp; [.I153] &amp; &quot;,&quot; &amp; [.J153] &amp; &quot;&lt;/div&gt;&quot;)" office:value-type="string" office:string-value="&lt;div class=&quot;gc8&quot; id=&quot;gc8e40&quot;&gt;日韓共同ワークショップ,16,16,一般社団法人地球市民学校　日本ベンジャミン人間性英才学校,愛知県,名古屋市東区徳川一丁目901番地 サンエース徳川4階,二重国籍の疑いあり。便衣兵の疑いあり。&lt;/div&gt;" calcext:value-type="string">
            <text:p>&lt;div class="gc8" id="gc8e40"&gt;日韓共同ワークショップ,16,16,一般社団法人地球市民学校　日本ベンジャミン人間性英才学校,愛知県,名古屋市東区徳川一丁目901番地 サンエース徳川4階,二重国籍の疑いあり。便衣兵の疑いあり。&lt;/div&gt;</text:p>
          </table:table-cell>
          <table:table-cell table:number-columns-repeated="3"/>
          <table:table-cell table:formula="of:=IF([.C153]=&quot;&quot;; &quot;&quot;; [.D153] &amp; &quot;;&quot; &amp; [.G153] &amp; &quot;;&quot; &amp; [.H153] &amp; &quot;;&quot; &amp; [.I153] &amp; &quot;;&quot; )" office:value-type="string" office:string-value="日韓共同ワークショップ;一般社団法人地球市民学校　日本ベンジャミン人間性英才学校;愛知県;名古屋市東区徳川一丁目901番地 サンエース徳川4階;" calcext:value-type="string">
            <text:p>日韓共同ワークショップ;一般社団法人地球市民学校　日本ベンジャミン人間性英才学校;愛知県;名古屋市東区徳川一丁目901番地 サンエース徳川4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下野チョソン問題研究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下野チョソン問題研究会</text:p>
          </table:table-cell>
          <table:table-cell office:value-type="string" calcext:value-type="string">
            <text:p>栃木県</text:p>
          </table:table-cell>
          <table:table-cell office:value-type="string" calcext:value-type="string">
            <text:p>小山市横倉636-10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4]=&quot;&quot;; &quot;&quot;; &quot;&lt;div class=&quot;&quot;gc&quot; &amp; [.B154] &amp; &quot;&quot;&quot; id=&quot;&quot;gc&quot; &amp; [.B154] &amp; &quot;e&quot; &amp; [.C154] &amp; &quot;&quot;&quot;&gt;&quot; &amp; [.D154] &amp; &quot;,&quot; &amp; [.E154] &amp; &quot;,&quot; &amp; [.F154] &amp; &quot;,&quot; &amp; [.G154] &amp; &quot;,&quot; &amp; [.H154] &amp; &quot;,&quot; &amp; [.I154] &amp; &quot;,&quot; &amp; [.J154] &amp; &quot;&lt;/div&gt;&quot;)" office:value-type="string" office:string-value="&lt;div class=&quot;gc8&quot; id=&quot;gc8e41&quot;&gt;下野チョソン問題研究会,16,16,下野チョソン問題研究会,栃木県,小山市横倉636-10,二重国籍の疑いあり。便衣兵の疑いあり。&lt;/div&gt;" calcext:value-type="string">
            <text:p>&lt;div class="gc8" id="gc8e41"&gt;下野チョソン問題研究会,16,16,下野チョソン問題研究会,栃木県,小山市横倉636-10,二重国籍の疑いあり。便衣兵の疑いあり。&lt;/div&gt;</text:p>
          </table:table-cell>
          <table:table-cell table:number-columns-repeated="3"/>
          <table:table-cell table:formula="of:=IF([.C154]=&quot;&quot;; &quot;&quot;; [.D154] &amp; &quot;;&quot; &amp; [.G154] &amp; &quot;;&quot; &amp; [.H154] &amp; &quot;;&quot; &amp; [.I154] &amp; &quot;;&quot; )" office:value-type="string" office:string-value="下野チョソン問題研究会;下野チョソン問題研究会;栃木県;小山市横倉636-10;" calcext:value-type="string">
            <text:p>下野チョソン問題研究会;下野チョソン問題研究会;栃木県;小山市横倉636-10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旧中島飛行機太田地下工場を保存する会（トンネルの会）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旧中島飛行機太田地下工場を保存する会（トンネルの会）</text:p>
          </table:table-cell>
          <table:table-cell office:value-type="string" calcext:value-type="string">
            <text:p>群馬県</text:p>
          </table:table-cell>
          <table:table-cell office:value-type="string" calcext:value-type="string">
            <text:p>太田市石原221-17　石塚久則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5]=&quot;&quot;; &quot;&quot;; &quot;&lt;div class=&quot;&quot;gc&quot; &amp; [.B155] &amp; &quot;&quot;&quot; id=&quot;&quot;gc&quot; &amp; [.B155] &amp; &quot;e&quot; &amp; [.C155] &amp; &quot;&quot;&quot;&gt;&quot; &amp; [.D155] &amp; &quot;,&quot; &amp; [.E155] &amp; &quot;,&quot; &amp; [.F155] &amp; &quot;,&quot; &amp; [.G155] &amp; &quot;,&quot; &amp; [.H155] &amp; &quot;,&quot; &amp; [.I155] &amp; &quot;,&quot; &amp; [.J155] &amp; &quot;&lt;/div&gt;&quot;)" office:value-type="string" office:string-value="&lt;div class=&quot;gc8&quot; id=&quot;gc8e42&quot;&gt;旧中島飛行機太田地下工場を保存する会（トンネルの会）,16,16,旧中島飛行機太田地下工場を保存する会（トンネルの会）,群馬県,太田市石原221-17　石塚久則方,二重国籍の疑いあり。便衣兵の疑いあり。&lt;/div&gt;" calcext:value-type="string">
            <text:p>&lt;div class="gc8" id="gc8e42"&gt;旧中島飛行機太田地下工場を保存する会（トンネルの会）,16,16,旧中島飛行機太田地下工場を保存する会（トンネルの会）,群馬県,太田市石原221-17　石塚久則方,二重国籍の疑いあり。便衣兵の疑いあり。&lt;/div&gt;</text:p>
          </table:table-cell>
          <table:table-cell table:number-columns-repeated="3"/>
          <table:table-cell table:formula="of:=IF([.C155]=&quot;&quot;; &quot;&quot;; [.D155] &amp; &quot;;&quot; &amp; [.G155] &amp; &quot;;&quot; &amp; [.H155] &amp; &quot;;&quot; &amp; [.I155] &amp; &quot;;&quot; )" office:value-type="string" office:string-value="旧中島飛行機太田地下工場を保存する会（トンネルの会）;旧中島飛行機太田地下工場を保存する会（トンネルの会）;群馬県;太田市石原221-17　石塚久則方;" calcext:value-type="string">
            <text:p>旧中島飛行機太田地下工場を保存する会（トンネルの会）;旧中島飛行機太田地下工場を保存する会（トンネルの会）;群馬県;太田市石原221-17　石塚久則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群馬県朝鮮人・韓国人強制連行追悼碑を建て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群馬県朝鮮人・韓国人強制連行追悼碑を建てる会</text:p>
          </table:table-cell>
          <table:table-cell office:value-type="string" calcext:value-type="string">
            <text:p>群馬県</text:p>
          </table:table-cell>
          <table:table-cell office:value-type="string" calcext:value-type="string">
            <text:p>前橋市下小出町1-13-2 猪上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6]=&quot;&quot;; &quot;&quot;; &quot;&lt;div class=&quot;&quot;gc&quot; &amp; [.B156] &amp; &quot;&quot;&quot; id=&quot;&quot;gc&quot; &amp; [.B156] &amp; &quot;e&quot; &amp; [.C156] &amp; &quot;&quot;&quot;&gt;&quot; &amp; [.D156] &amp; &quot;,&quot; &amp; [.E156] &amp; &quot;,&quot; &amp; [.F156] &amp; &quot;,&quot; &amp; [.G156] &amp; &quot;,&quot; &amp; [.H156] &amp; &quot;,&quot; &amp; [.I156] &amp; &quot;,&quot; &amp; [.J156] &amp; &quot;&lt;/div&gt;&quot;)" office:value-type="string" office:string-value="&lt;div class=&quot;gc8&quot; id=&quot;gc8e43&quot;&gt;群馬県朝鮮人・韓国人強制連行追悼碑を建てる会,16,16,群馬県朝鮮人・韓国人強制連行追悼碑を建てる会,群馬県,前橋市下小出町1-13-2 猪上様方,二重国籍の疑いあり。便衣兵の疑いあり。&lt;/div&gt;" calcext:value-type="string">
            <text:p>&lt;div class="gc8" id="gc8e43"&gt;群馬県朝鮮人・韓国人強制連行追悼碑を建てる会,16,16,群馬県朝鮮人・韓国人強制連行追悼碑を建てる会,群馬県,前橋市下小出町1-13-2 猪上様方,二重国籍の疑いあり。便衣兵の疑いあり。&lt;/div&gt;</text:p>
          </table:table-cell>
          <table:table-cell table:number-columns-repeated="3"/>
          <table:table-cell table:formula="of:=IF([.C156]=&quot;&quot;; &quot;&quot;; [.D156] &amp; &quot;;&quot; &amp; [.G156] &amp; &quot;;&quot; &amp; [.H156] &amp; &quot;;&quot; &amp; [.I156] &amp; &quot;;&quot; )" office:value-type="string" office:string-value="群馬県朝鮮人・韓国人強制連行追悼碑を建てる会;群馬県朝鮮人・韓国人強制連行追悼碑を建てる会;群馬県;前橋市下小出町1-13-2 猪上様方;" calcext:value-type="string">
            <text:p>群馬県朝鮮人・韓国人強制連行追悼碑を建てる会;群馬県朝鮮人・韓国人強制連行追悼碑を建てる会;群馬県;前橋市下小出町1-13-2 猪上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日朝協会埼玉県連合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朝協会埼玉県連合会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さいたま市浦和区高砂２-３-１０ 黒澤ビル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7]=&quot;&quot;; &quot;&quot;; &quot;&lt;div class=&quot;&quot;gc&quot; &amp; [.B157] &amp; &quot;&quot;&quot; id=&quot;&quot;gc&quot; &amp; [.B157] &amp; &quot;e&quot; &amp; [.C157] &amp; &quot;&quot;&quot;&gt;&quot; &amp; [.D157] &amp; &quot;,&quot; &amp; [.E157] &amp; &quot;,&quot; &amp; [.F157] &amp; &quot;,&quot; &amp; [.G157] &amp; &quot;,&quot; &amp; [.H157] &amp; &quot;,&quot; &amp; [.I157] &amp; &quot;,&quot; &amp; [.J157] &amp; &quot;&lt;/div&gt;&quot;)" office:value-type="string" office:string-value="&lt;div class=&quot;gc8&quot; id=&quot;gc8e44&quot;&gt;日朝協会埼玉県連合会,16,16,日朝協会埼玉県連合会,埼玉県,さいたま市浦和区高砂２-３-１０ 黒澤ビル,二重国籍の疑いあり。便衣兵の疑いあり。&lt;/div&gt;" calcext:value-type="string">
            <text:p>&lt;div class="gc8" id="gc8e44"&gt;日朝協会埼玉県連合会,16,16,日朝協会埼玉県連合会,埼玉県,さいたま市浦和区高砂２-３-１０ 黒澤ビル,二重国籍の疑いあり。便衣兵の疑いあり。&lt;/div&gt;</text:p>
          </table:table-cell>
          <table:table-cell table:number-columns-repeated="3"/>
          <table:table-cell table:formula="of:=IF([.C157]=&quot;&quot;; &quot;&quot;; [.D157] &amp; &quot;;&quot; &amp; [.G157] &amp; &quot;;&quot; &amp; [.H157] &amp; &quot;;&quot; &amp; [.I157] &amp; &quot;;&quot; )" office:value-type="string" office:string-value="日朝協会埼玉県連合会;日朝協会埼玉県連合会;埼玉県;さいたま市浦和区高砂２-３-１０ 黒澤ビル;" calcext:value-type="string">
            <text:p>日朝協会埼玉県連合会;日朝協会埼玉県連合会;埼玉県;さいたま市浦和区高砂２-３-１０ 黒澤ビル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「もうひとつの歴史館・松代」建設実行委員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「もうひとつの歴史館・松代」建設実行委員会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千葉市中央区椿森1-25-2 黒崎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8]=&quot;&quot;; &quot;&quot;; &quot;&lt;div class=&quot;&quot;gc&quot; &amp; [.B158] &amp; &quot;&quot;&quot; id=&quot;&quot;gc&quot; &amp; [.B158] &amp; &quot;e&quot; &amp; [.C158] &amp; &quot;&quot;&quot;&gt;&quot; &amp; [.D158] &amp; &quot;,&quot; &amp; [.E158] &amp; &quot;,&quot; &amp; [.F158] &amp; &quot;,&quot; &amp; [.G158] &amp; &quot;,&quot; &amp; [.H158] &amp; &quot;,&quot; &amp; [.I158] &amp; &quot;,&quot; &amp; [.J158] &amp; &quot;&lt;/div&gt;&quot;)" office:value-type="string" office:string-value="&lt;div class=&quot;gc8&quot; id=&quot;gc8e45&quot;&gt;「もうひとつの歴史館・松代」建設実行委員会,16,16,「もうひとつの歴史館・松代」建設実行委員会,千葉県,千葉市中央区椿森1-25-2 黒崎様方,二重国籍の疑いあり。便衣兵の疑いあり。&lt;/div&gt;" calcext:value-type="string">
            <text:p>&lt;div class="gc8" id="gc8e45"&gt;「もうひとつの歴史館・松代」建設実行委員会,16,16,「もうひとつの歴史館・松代」建設実行委員会,千葉県,千葉市中央区椿森1-25-2 黒崎様方,二重国籍の疑いあり。便衣兵の疑いあり。&lt;/div&gt;</text:p>
          </table:table-cell>
          <table:table-cell table:number-columns-repeated="3"/>
          <table:table-cell table:formula="of:=IF([.C158]=&quot;&quot;; &quot;&quot;; [.D158] &amp; &quot;;&quot; &amp; [.G158] &amp; &quot;;&quot; &amp; [.H158] &amp; &quot;;&quot; &amp; [.I158] &amp; &quot;;&quot; )" office:value-type="string" office:string-value="「もうひとつの歴史館・松代」建設実行委員会;「もうひとつの歴史館・松代」建設実行委員会;千葉県;千葉市中央区椿森1-25-2 黒崎様方;" calcext:value-type="string">
            <text:p>「もうひとつの歴史館・松代」建設実行委員会;「もうひとつの歴史館・松代」建設実行委員会;千葉県;千葉市中央区椿森1-25-2 黒崎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千葉県における関東大震災と朝鮮人犠牲者追悼調査実行委員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千葉県における関東大震災と朝鮮人犠牲者追悼調査実行委員会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船橋市丸山3-2-11 平形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59]=&quot;&quot;; &quot;&quot;; &quot;&lt;div class=&quot;&quot;gc&quot; &amp; [.B159] &amp; &quot;&quot;&quot; id=&quot;&quot;gc&quot; &amp; [.B159] &amp; &quot;e&quot; &amp; [.C159] &amp; &quot;&quot;&quot;&gt;&quot; &amp; [.D159] &amp; &quot;,&quot; &amp; [.E159] &amp; &quot;,&quot; &amp; [.F159] &amp; &quot;,&quot; &amp; [.G159] &amp; &quot;,&quot; &amp; [.H159] &amp; &quot;,&quot; &amp; [.I159] &amp; &quot;,&quot; &amp; [.J159] &amp; &quot;&lt;/div&gt;&quot;)" office:value-type="string" office:string-value="&lt;div class=&quot;gc8&quot; id=&quot;gc8e46&quot;&gt;千葉県における関東大震災と朝鮮人犠牲者追悼調査実行委員会,16,16,千葉県における関東大震災と朝鮮人犠牲者追悼調査実行委員会,千葉県,船橋市丸山3-2-11 平形様方,二重国籍の疑いあり。便衣兵の疑いあり。&lt;/div&gt;" calcext:value-type="string">
            <text:p>&lt;div class="gc8" id="gc8e46"&gt;千葉県における関東大震災と朝鮮人犠牲者追悼調査実行委員会,16,16,千葉県における関東大震災と朝鮮人犠牲者追悼調査実行委員会,千葉県,船橋市丸山3-2-11 平形様方,二重国籍の疑いあり。便衣兵の疑いあり。&lt;/div&gt;</text:p>
          </table:table-cell>
          <table:table-cell table:number-columns-repeated="3"/>
          <table:table-cell table:formula="of:=IF([.C159]=&quot;&quot;; &quot;&quot;; [.D159] &amp; &quot;;&quot; &amp; [.G159] &amp; &quot;;&quot; &amp; [.H159] &amp; &quot;;&quot; &amp; [.I159] &amp; &quot;;&quot; )" office:value-type="string" office:string-value="千葉県における関東大震災と朝鮮人犠牲者追悼調査実行委員会;千葉県における関東大震災と朝鮮人犠牲者追悼調査実行委員会;千葉県;船橋市丸山3-2-11 平形様方;" calcext:value-type="string">
            <text:p>千葉県における関東大震災と朝鮮人犠牲者追悼調査実行委員会;千葉県における関東大震災と朝鮮人犠牲者追悼調査実行委員会;千葉県;船橋市丸山3-2-11 平形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相模湖ダムの歴史を記録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相模湖ダムの歴史を記録する会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津久井郡藤野町佐野川3387-4 高村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0]=&quot;&quot;; &quot;&quot;; &quot;&lt;div class=&quot;&quot;gc&quot; &amp; [.B160] &amp; &quot;&quot;&quot; id=&quot;&quot;gc&quot; &amp; [.B160] &amp; &quot;e&quot; &amp; [.C160] &amp; &quot;&quot;&quot;&gt;&quot; &amp; [.D160] &amp; &quot;,&quot; &amp; [.E160] &amp; &quot;,&quot; &amp; [.F160] &amp; &quot;,&quot; &amp; [.G160] &amp; &quot;,&quot; &amp; [.H160] &amp; &quot;,&quot; &amp; [.I160] &amp; &quot;,&quot; &amp; [.J160] &amp; &quot;&lt;/div&gt;&quot;)" office:value-type="string" office:string-value="&lt;div class=&quot;gc8&quot; id=&quot;gc8e47&quot;&gt;相模湖ダムの歴史を記録する会,16,16,相模湖ダムの歴史を記録する会,神奈川県,津久井郡藤野町佐野川3387-4 高村方,二重国籍の疑いあり。便衣兵の疑いあり。&lt;/div&gt;" calcext:value-type="string">
            <text:p>&lt;div class="gc8" id="gc8e47"&gt;相模湖ダムの歴史を記録する会,16,16,相模湖ダムの歴史を記録する会,神奈川県,津久井郡藤野町佐野川3387-4 高村方,二重国籍の疑いあり。便衣兵の疑いあり。&lt;/div&gt;</text:p>
          </table:table-cell>
          <table:table-cell table:number-columns-repeated="3"/>
          <table:table-cell table:formula="of:=IF([.C160]=&quot;&quot;; &quot;&quot;; [.D160] &amp; &quot;;&quot; &amp; [.G160] &amp; &quot;;&quot; &amp; [.H160] &amp; &quot;;&quot; &amp; [.I160] &amp; &quot;;&quot; )" office:value-type="string" office:string-value="相模湖ダムの歴史を記録する会;相模湖ダムの歴史を記録する会;神奈川県;津久井郡藤野町佐野川3387-4 高村方;" calcext:value-type="string">
            <text:p>相模湖ダムの歴史を記録する会;相模湖ダムの歴史を記録する会;神奈川県;津久井郡藤野町佐野川3387-4 高村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日吉台地下壕保存の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吉台地下壕保存の会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浜市港北区下田町3-15-27 寺田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1]=&quot;&quot;; &quot;&quot;; &quot;&lt;div class=&quot;&quot;gc&quot; &amp; [.B161] &amp; &quot;&quot;&quot; id=&quot;&quot;gc&quot; &amp; [.B161] &amp; &quot;e&quot; &amp; [.C161] &amp; &quot;&quot;&quot;&gt;&quot; &amp; [.D161] &amp; &quot;,&quot; &amp; [.E161] &amp; &quot;,&quot; &amp; [.F161] &amp; &quot;,&quot; &amp; [.G161] &amp; &quot;,&quot; &amp; [.H161] &amp; &quot;,&quot; &amp; [.I161] &amp; &quot;,&quot; &amp; [.J161] &amp; &quot;&lt;/div&gt;&quot;)" office:value-type="string" office:string-value="&lt;div class=&quot;gc8&quot; id=&quot;gc8e48&quot;&gt;日吉台地下壕保存の会,16,16,日吉台地下壕保存の会,神奈川県,横浜市港北区下田町3-15-27 寺田方,二重国籍の疑いあり。便衣兵の疑いあり。&lt;/div&gt;" calcext:value-type="string">
            <text:p>&lt;div class="gc8" id="gc8e48"&gt;日吉台地下壕保存の会,16,16,日吉台地下壕保存の会,神奈川県,横浜市港北区下田町3-15-27 寺田方,二重国籍の疑いあり。便衣兵の疑いあり。&lt;/div&gt;</text:p>
          </table:table-cell>
          <table:table-cell table:number-columns-repeated="3"/>
          <table:table-cell table:formula="of:=IF([.C161]=&quot;&quot;; &quot;&quot;; [.D161] &amp; &quot;;&quot; &amp; [.G161] &amp; &quot;;&quot; &amp; [.H161] &amp; &quot;;&quot; &amp; [.I161] &amp; &quot;;&quot; )" office:value-type="string" office:string-value="日吉台地下壕保存の会;日吉台地下壕保存の会;神奈川県;横浜市港北区下田町3-15-27 寺田方;" calcext:value-type="string">
            <text:p>日吉台地下壕保存の会;日吉台地下壕保存の会;神奈川県;横浜市港北区下田町3-15-27 寺田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神奈川朝鮮人の歴史を保存する青年の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神奈川朝鮮人の歴史を保存する青年の会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浜市神奈川区台町16-3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2]=&quot;&quot;; &quot;&quot;; &quot;&lt;div class=&quot;&quot;gc&quot; &amp; [.B162] &amp; &quot;&quot;&quot; id=&quot;&quot;gc&quot; &amp; [.B162] &amp; &quot;e&quot; &amp; [.C162] &amp; &quot;&quot;&quot;&gt;&quot; &amp; [.D162] &amp; &quot;,&quot; &amp; [.E162] &amp; &quot;,&quot; &amp; [.F162] &amp; &quot;,&quot; &amp; [.G162] &amp; &quot;,&quot; &amp; [.H162] &amp; &quot;,&quot; &amp; [.I162] &amp; &quot;,&quot; &amp; [.J162] &amp; &quot;&lt;/div&gt;&quot;)" office:value-type="string" office:string-value="&lt;div class=&quot;gc8&quot; id=&quot;gc8e49&quot;&gt;神奈川朝鮮人の歴史を保存する青年の会,16,16,神奈川朝鮮人の歴史を保存する青年の会,神奈川県,横浜市神奈川区台町16-3,二重国籍の疑いあり。便衣兵の疑いあり。&lt;/div&gt;" calcext:value-type="string">
            <text:p>&lt;div class="gc8" id="gc8e49"&gt;神奈川朝鮮人の歴史を保存する青年の会,16,16,神奈川朝鮮人の歴史を保存する青年の会,神奈川県,横浜市神奈川区台町16-3,二重国籍の疑いあり。便衣兵の疑いあり。&lt;/div&gt;</text:p>
          </table:table-cell>
          <table:table-cell table:number-columns-repeated="3"/>
          <table:table-cell table:formula="of:=IF([.C162]=&quot;&quot;; &quot;&quot;; [.D162] &amp; &quot;;&quot; &amp; [.G162] &amp; &quot;;&quot; &amp; [.H162] &amp; &quot;;&quot; &amp; [.I162] &amp; &quot;;&quot; )" office:value-type="string" office:string-value="神奈川朝鮮人の歴史を保存する青年の会;神奈川朝鮮人の歴史を保存する青年の会;神奈川県;横浜市神奈川区台町16-3;" calcext:value-type="string">
            <text:p>神奈川朝鮮人の歴史を保存する青年の会;神奈川朝鮮人の歴史を保存する青年の会;神奈川県;横浜市神奈川区台町16-3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朝鮮人強制連行真相調査団朝鮮人側中央本部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朝鮮人強制連行真相調査団朝鮮人側中央本部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富士見2-14-15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3]=&quot;&quot;; &quot;&quot;; &quot;&lt;div class=&quot;&quot;gc&quot; &amp; [.B163] &amp; &quot;&quot;&quot; id=&quot;&quot;gc&quot; &amp; [.B163] &amp; &quot;e&quot; &amp; [.C163] &amp; &quot;&quot;&quot;&gt;&quot; &amp; [.D163] &amp; &quot;,&quot; &amp; [.E163] &amp; &quot;,&quot; &amp; [.F163] &amp; &quot;,&quot; &amp; [.G163] &amp; &quot;,&quot; &amp; [.H163] &amp; &quot;,&quot; &amp; [.I163] &amp; &quot;,&quot; &amp; [.J163] &amp; &quot;&lt;/div&gt;&quot;)" office:value-type="string" office:string-value="&lt;div class=&quot;gc8&quot; id=&quot;gc8e50&quot;&gt;朝鮮人強制連行真相調査団朝鮮人側中央本部,16,16,朝鮮人強制連行真相調査団朝鮮人側中央本部,東京都,千代田区富士見2-14-15,二重国籍の疑いあり。便衣兵の疑いあり。&lt;/div&gt;" calcext:value-type="string">
            <text:p>&lt;div class="gc8" id="gc8e50"&gt;朝鮮人強制連行真相調査団朝鮮人側中央本部,16,16,朝鮮人強制連行真相調査団朝鮮人側中央本部,東京都,千代田区富士見2-14-15,二重国籍の疑いあり。便衣兵の疑いあり。&lt;/div&gt;</text:p>
          </table:table-cell>
          <table:table-cell table:number-columns-repeated="3"/>
          <table:table-cell table:formula="of:=IF([.C163]=&quot;&quot;; &quot;&quot;; [.D163] &amp; &quot;;&quot; &amp; [.G163] &amp; &quot;;&quot; &amp; [.H163] &amp; &quot;;&quot; &amp; [.I163] &amp; &quot;;&quot; )" office:value-type="string" office:string-value="朝鮮人強制連行真相調査団朝鮮人側中央本部;朝鮮人強制連行真相調査団朝鮮人側中央本部;東京都;千代田区富士見2-14-15;" calcext:value-type="string">
            <text:p>朝鮮人強制連行真相調査団朝鮮人側中央本部;朝鮮人強制連行真相調査団朝鮮人側中央本部;東京都;千代田区富士見2-14-15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在日朝鮮人運動史研究会・関東部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在日朝鮮人運動史研究会・関東部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調布市深大寺元町1-24-3 ｱｼﾞｱ問題研究所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4]=&quot;&quot;; &quot;&quot;; &quot;&lt;div class=&quot;&quot;gc&quot; &amp; [.B164] &amp; &quot;&quot;&quot; id=&quot;&quot;gc&quot; &amp; [.B164] &amp; &quot;e&quot; &amp; [.C164] &amp; &quot;&quot;&quot;&gt;&quot; &amp; [.D164] &amp; &quot;,&quot; &amp; [.E164] &amp; &quot;,&quot; &amp; [.F164] &amp; &quot;,&quot; &amp; [.G164] &amp; &quot;,&quot; &amp; [.H164] &amp; &quot;,&quot; &amp; [.I164] &amp; &quot;,&quot; &amp; [.J164] &amp; &quot;&lt;/div&gt;&quot;)" office:value-type="string" office:string-value="&lt;div class=&quot;gc8&quot; id=&quot;gc8e51&quot;&gt;在日朝鮮人運動史研究会・関東部会,16,16,在日朝鮮人運動史研究会・関東部会,東京都,調布市深大寺元町1-24-3 ｱｼﾞｱ問題研究所内,二重国籍の疑いあり。便衣兵の疑いあり。&lt;/div&gt;" calcext:value-type="string">
            <text:p>&lt;div class="gc8" id="gc8e51"&gt;在日朝鮮人運動史研究会・関東部会,16,16,在日朝鮮人運動史研究会・関東部会,東京都,調布市深大寺元町1-24-3 ｱｼﾞｱ問題研究所内,二重国籍の疑いあり。便衣兵の疑いあり。&lt;/div&gt;</text:p>
          </table:table-cell>
          <table:table-cell table:number-columns-repeated="3"/>
          <table:table-cell table:formula="of:=IF([.C164]=&quot;&quot;; &quot;&quot;; [.D164] &amp; &quot;;&quot; &amp; [.G164] &amp; &quot;;&quot; &amp; [.H164] &amp; &quot;;&quot; &amp; [.I164] &amp; &quot;;&quot; )" office:value-type="string" office:string-value="在日朝鮮人運動史研究会・関東部会;在日朝鮮人運動史研究会・関東部会;東京都;調布市深大寺元町1-24-3 ｱｼﾞｱ問題研究所内;" calcext:value-type="string">
            <text:p>在日朝鮮人運動史研究会・関東部会;在日朝鮮人運動史研究会・関東部会;東京都;調布市深大寺元町1-24-3 ｱｼﾞｱ問題研究所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中国人強制連行を考え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中国人強制連行を考え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戸川区松江1-2-7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5]=&quot;&quot;; &quot;&quot;; &quot;&lt;div class=&quot;&quot;gc&quot; &amp; [.B165] &amp; &quot;&quot;&quot; id=&quot;&quot;gc&quot; &amp; [.B165] &amp; &quot;e&quot; &amp; [.C165] &amp; &quot;&quot;&quot;&gt;&quot; &amp; [.D165] &amp; &quot;,&quot; &amp; [.E165] &amp; &quot;,&quot; &amp; [.F165] &amp; &quot;,&quot; &amp; [.G165] &amp; &quot;,&quot; &amp; [.H165] &amp; &quot;,&quot; &amp; [.I165] &amp; &quot;,&quot; &amp; [.J165] &amp; &quot;&lt;/div&gt;&quot;)" office:value-type="string" office:string-value="&lt;div class=&quot;gc8&quot; id=&quot;gc8e52&quot;&gt;中国人強制連行を考える会,16,16,中国人強制連行を考える会,東京都,江戸川区松江1-2-7,二重国籍の疑いあり。便衣兵の疑いあり。&lt;/div&gt;" calcext:value-type="string">
            <text:p>&lt;div class="gc8" id="gc8e52"&gt;中国人強制連行を考える会,16,16,中国人強制連行を考える会,東京都,江戸川区松江1-2-7,二重国籍の疑いあり。便衣兵の疑いあり。&lt;/div&gt;</text:p>
          </table:table-cell>
          <table:table-cell table:number-columns-repeated="3"/>
          <table:table-cell table:formula="of:=IF([.C165]=&quot;&quot;; &quot;&quot;; [.D165] &amp; &quot;;&quot; &amp; [.G165] &amp; &quot;;&quot; &amp; [.H165] &amp; &quot;;&quot; &amp; [.I165] &amp; &quot;;&quot; )" office:value-type="string" office:string-value="中国人強制連行を考える会;中国人強制連行を考える会;東京都;江戸川区松江1-2-7;" calcext:value-type="string">
            <text:p>中国人強制連行を考える会;中国人強制連行を考える会;東京都;江戸川区松江1-2-7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八王子の地下壕問題を考え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八王子の地下壕問題を考え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八王子市小門町3-4-101 ㈱のんぶる舎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6]=&quot;&quot;; &quot;&quot;; &quot;&lt;div class=&quot;&quot;gc&quot; &amp; [.B166] &amp; &quot;&quot;&quot; id=&quot;&quot;gc&quot; &amp; [.B166] &amp; &quot;e&quot; &amp; [.C166] &amp; &quot;&quot;&quot;&gt;&quot; &amp; [.D166] &amp; &quot;,&quot; &amp; [.E166] &amp; &quot;,&quot; &amp; [.F166] &amp; &quot;,&quot; &amp; [.G166] &amp; &quot;,&quot; &amp; [.H166] &amp; &quot;,&quot; &amp; [.I166] &amp; &quot;,&quot; &amp; [.J166] &amp; &quot;&lt;/div&gt;&quot;)" office:value-type="string" office:string-value="&lt;div class=&quot;gc8&quot; id=&quot;gc8e53&quot;&gt;八王子の地下壕問題を考える会,16,16,八王子の地下壕問題を考える会,東京都,八王子市小門町3-4-101 ㈱のんぶる舎内,二重国籍の疑いあり。便衣兵の疑いあり。&lt;/div&gt;" calcext:value-type="string">
            <text:p>&lt;div class="gc8" id="gc8e53"&gt;八王子の地下壕問題を考える会,16,16,八王子の地下壕問題を考える会,東京都,八王子市小門町3-4-101 ㈱のんぶる舎内,二重国籍の疑いあり。便衣兵の疑いあり。&lt;/div&gt;</text:p>
          </table:table-cell>
          <table:table-cell table:number-columns-repeated="3"/>
          <table:table-cell table:formula="of:=IF([.C166]=&quot;&quot;; &quot;&quot;; [.D166] &amp; &quot;;&quot; &amp; [.G166] &amp; &quot;;&quot; &amp; [.H166] &amp; &quot;;&quot; &amp; [.I166] &amp; &quot;;&quot; )" office:value-type="string" office:string-value="八王子の地下壕問題を考える会;八王子の地下壕問題を考える会;東京都;八王子市小門町3-4-101 ㈱のんぶる舎内;" calcext:value-type="string">
            <text:p>八王子の地下壕問題を考える会;八王子の地下壕問題を考える会;東京都;八王子市小門町3-4-101 ㈱のんぶる舎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浅川地下豪の歴史を語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浅川地下豪の歴史を語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八王子市市川町244-7　中田均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7]=&quot;&quot;; &quot;&quot;; &quot;&lt;div class=&quot;&quot;gc&quot; &amp; [.B167] &amp; &quot;&quot;&quot; id=&quot;&quot;gc&quot; &amp; [.B167] &amp; &quot;e&quot; &amp; [.C167] &amp; &quot;&quot;&quot;&gt;&quot; &amp; [.D167] &amp; &quot;,&quot; &amp; [.E167] &amp; &quot;,&quot; &amp; [.F167] &amp; &quot;,&quot; &amp; [.G167] &amp; &quot;,&quot; &amp; [.H167] &amp; &quot;,&quot; &amp; [.I167] &amp; &quot;,&quot; &amp; [.J167] &amp; &quot;&lt;/div&gt;&quot;)" office:value-type="string" office:string-value="&lt;div class=&quot;gc8&quot; id=&quot;gc8e54&quot;&gt;浅川地下豪の歴史を語る会,16,16,浅川地下豪の歴史を語る会,東京都,八王子市市川町244-7　中田均様方,二重国籍の疑いあり。便衣兵の疑いあり。&lt;/div&gt;" calcext:value-type="string">
            <text:p>&lt;div class="gc8" id="gc8e54"&gt;浅川地下豪の歴史を語る会,16,16,浅川地下豪の歴史を語る会,東京都,八王子市市川町244-7　中田均様方,二重国籍の疑いあり。便衣兵の疑いあり。&lt;/div&gt;</text:p>
          </table:table-cell>
          <table:table-cell table:number-columns-repeated="3"/>
          <table:table-cell table:formula="of:=IF([.C167]=&quot;&quot;; &quot;&quot;; [.D167] &amp; &quot;;&quot; &amp; [.G167] &amp; &quot;;&quot; &amp; [.H167] &amp; &quot;;&quot; &amp; [.I167] &amp; &quot;;&quot; )" office:value-type="string" office:string-value="浅川地下豪の歴史を語る会;浅川地下豪の歴史を語る会;東京都;八王子市市川町244-7　中田均様方;" calcext:value-type="string">
            <text:p>浅川地下豪の歴史を語る会;浅川地下豪の歴史を語る会;東京都;八王子市市川町244-7　中田均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日本製鉄元徴用工裁判を支援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製鉄元徴用工裁判を支援す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九段北1-1-4 都職労特別区一部事務組合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8]=&quot;&quot;; &quot;&quot;; &quot;&lt;div class=&quot;&quot;gc&quot; &amp; [.B168] &amp; &quot;&quot;&quot; id=&quot;&quot;gc&quot; &amp; [.B168] &amp; &quot;e&quot; &amp; [.C168] &amp; &quot;&quot;&quot;&gt;&quot; &amp; [.D168] &amp; &quot;,&quot; &amp; [.E168] &amp; &quot;,&quot; &amp; [.F168] &amp; &quot;,&quot; &amp; [.G168] &amp; &quot;,&quot; &amp; [.H168] &amp; &quot;,&quot; &amp; [.I168] &amp; &quot;,&quot; &amp; [.J168] &amp; &quot;&lt;/div&gt;&quot;)" office:value-type="string" office:string-value="&lt;div class=&quot;gc8&quot; id=&quot;gc8e55&quot;&gt;日本製鉄元徴用工裁判を支援する会,16,16,日本製鉄元徴用工裁判を支援する会,東京都,千代田区九段北1-1-4 都職労特別区一部事務組合気付,二重国籍の疑いあり。便衣兵の疑いあり。&lt;/div&gt;" calcext:value-type="string">
            <text:p>&lt;div class="gc8" id="gc8e55"&gt;日本製鉄元徴用工裁判を支援する会,16,16,日本製鉄元徴用工裁判を支援する会,東京都,千代田区九段北1-1-4 都職労特別区一部事務組合気付,二重国籍の疑いあり。便衣兵の疑いあり。&lt;/div&gt;</text:p>
          </table:table-cell>
          <table:table-cell table:number-columns-repeated="3"/>
          <table:table-cell table:formula="of:=IF([.C168]=&quot;&quot;; &quot;&quot;; [.D168] &amp; &quot;;&quot; &amp; [.G168] &amp; &quot;;&quot; &amp; [.H168] &amp; &quot;;&quot; &amp; [.I168] &amp; &quot;;&quot; )" office:value-type="string" office:string-value="日本製鉄元徴用工裁判を支援する会;日本製鉄元徴用工裁判を支援する会;東京都;千代田区九段北1-1-4 都職労特別区一部事務組合気付;" calcext:value-type="string">
            <text:p>日本製鉄元徴用工裁判を支援する会;日本製鉄元徴用工裁判を支援する会;東京都;千代田区九段北1-1-4 都職労特別区一部事務組合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日本の戦争責任をハッキリさせ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本の戦争責任をハッキリさせ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渋谷区渋谷2-5-9 パル青山30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69]=&quot;&quot;; &quot;&quot;; &quot;&lt;div class=&quot;&quot;gc&quot; &amp; [.B169] &amp; &quot;&quot;&quot; id=&quot;&quot;gc&quot; &amp; [.B169] &amp; &quot;e&quot; &amp; [.C169] &amp; &quot;&quot;&quot;&gt;&quot; &amp; [.D169] &amp; &quot;,&quot; &amp; [.E169] &amp; &quot;,&quot; &amp; [.F169] &amp; &quot;,&quot; &amp; [.G169] &amp; &quot;,&quot; &amp; [.H169] &amp; &quot;,&quot; &amp; [.I169] &amp; &quot;,&quot; &amp; [.J169] &amp; &quot;&lt;/div&gt;&quot;)" office:value-type="string" office:string-value="&lt;div class=&quot;gc8&quot; id=&quot;gc8e56&quot;&gt;日本の戦争責任をハッキリさせる会,16,16,日本の戦争責任をハッキリさせる会,東京都,渋谷区渋谷2-5-9 パル青山301,二重国籍の疑いあり。便衣兵の疑いあり。&lt;/div&gt;" calcext:value-type="string">
            <text:p>&lt;div class="gc8" id="gc8e56"&gt;日本の戦争責任をハッキリさせる会,16,16,日本の戦争責任をハッキリさせる会,東京都,渋谷区渋谷2-5-9 パル青山301,二重国籍の疑いあり。便衣兵の疑いあり。&lt;/div&gt;</text:p>
          </table:table-cell>
          <table:table-cell table:number-columns-repeated="3"/>
          <table:table-cell table:formula="of:=IF([.C169]=&quot;&quot;; &quot;&quot;; [.D169] &amp; &quot;;&quot; &amp; [.G169] &amp; &quot;;&quot; &amp; [.H169] &amp; &quot;;&quot; &amp; [.I169] &amp; &quot;;&quot; )" office:value-type="string" office:string-value="日本の戦争責任をハッキリさせる会;日本の戦争責任をハッキリさせる会;東京都;渋谷区渋谷2-5-9 パル青山301;" calcext:value-type="string">
            <text:p>日本の戦争責任をハッキリさせる会;日本の戦争責任をハッキリさせる会;東京都;渋谷区渋谷2-5-9 パル青山30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関東大震災時に虐殺された朝鮮人の遺骨を発掘し追悼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関東大震災時に虐殺された朝鮮人の遺骨を発掘し追悼する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戸川区南篠崎町4-15-21 第１竹内荘105 落合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0]=&quot;&quot;; &quot;&quot;; &quot;&lt;div class=&quot;&quot;gc&quot; &amp; [.B170] &amp; &quot;&quot;&quot; id=&quot;&quot;gc&quot; &amp; [.B170] &amp; &quot;e&quot; &amp; [.C170] &amp; &quot;&quot;&quot;&gt;&quot; &amp; [.D170] &amp; &quot;,&quot; &amp; [.E170] &amp; &quot;,&quot; &amp; [.F170] &amp; &quot;,&quot; &amp; [.G170] &amp; &quot;,&quot; &amp; [.H170] &amp; &quot;,&quot; &amp; [.I170] &amp; &quot;,&quot; &amp; [.J170] &amp; &quot;&lt;/div&gt;&quot;)" office:value-type="string" office:string-value="&lt;div class=&quot;gc8&quot; id=&quot;gc8e57&quot;&gt;関東大震災時に虐殺された朝鮮人の遺骨を発掘し追悼する会,16,16,関東大震災時に虐殺された朝鮮人の遺骨を発掘し追悼する会,東京都,江戸川区南篠崎町4-15-21 第１竹内荘105 落合様方,二重国籍の疑いあり。便衣兵の疑いあり。&lt;/div&gt;" calcext:value-type="string">
            <text:p>&lt;div class="gc8" id="gc8e57"&gt;関東大震災時に虐殺された朝鮮人の遺骨を発掘し追悼する会,16,16,関東大震災時に虐殺された朝鮮人の遺骨を発掘し追悼する会,東京都,江戸川区南篠崎町4-15-21 第１竹内荘105 落合様方,二重国籍の疑いあり。便衣兵の疑いあり。&lt;/div&gt;</text:p>
          </table:table-cell>
          <table:table-cell table:number-columns-repeated="3"/>
          <table:table-cell table:formula="of:=IF([.C170]=&quot;&quot;; &quot;&quot;; [.D170] &amp; &quot;;&quot; &amp; [.G170] &amp; &quot;;&quot; &amp; [.H170] &amp; &quot;;&quot; &amp; [.I170] &amp; &quot;;&quot; )" office:value-type="string" office:string-value="関東大震災時に虐殺された朝鮮人の遺骨を発掘し追悼する会;関東大震災時に虐殺された朝鮮人の遺骨を発掘し追悼する会;東京都;江戸川区南篠崎町4-15-21 第１竹内荘105 落合様方;" calcext:value-type="string">
            <text:p>関東大震災時に虐殺された朝鮮人の遺骨を発掘し追悼する会;関東大震災時に虐殺された朝鮮人の遺骨を発掘し追悼する会;東京都;江戸川区南篠崎町4-15-21 第１竹内荘105 落合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グループ・ほうせんか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グループ・ほうせんか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墨田区文花2-18-3 西崎雅夫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1]=&quot;&quot;; &quot;&quot;; &quot;&lt;div class=&quot;&quot;gc&quot; &amp; [.B171] &amp; &quot;&quot;&quot; id=&quot;&quot;gc&quot; &amp; [.B171] &amp; &quot;e&quot; &amp; [.C171] &amp; &quot;&quot;&quot;&gt;&quot; &amp; [.D171] &amp; &quot;,&quot; &amp; [.E171] &amp; &quot;,&quot; &amp; [.F171] &amp; &quot;,&quot; &amp; [.G171] &amp; &quot;,&quot; &amp; [.H171] &amp; &quot;,&quot; &amp; [.I171] &amp; &quot;,&quot; &amp; [.J171] &amp; &quot;&lt;/div&gt;&quot;)" office:value-type="string" office:string-value="&lt;div class=&quot;gc8&quot; id=&quot;gc8e58&quot;&gt;グループ・ほうせんか,16,16,グループ・ほうせんか,東京都,墨田区文花2-18-3 西崎雅夫様方,二重国籍の疑いあり。便衣兵の疑いあり。&lt;/div&gt;" calcext:value-type="string">
            <text:p>&lt;div class="gc8" id="gc8e58"&gt;グループ・ほうせんか,16,16,グループ・ほうせんか,東京都,墨田区文花2-18-3 西崎雅夫様方,二重国籍の疑いあり。便衣兵の疑いあり。&lt;/div&gt;</text:p>
          </table:table-cell>
          <table:table-cell table:number-columns-repeated="3"/>
          <table:table-cell table:formula="of:=IF([.C171]=&quot;&quot;; &quot;&quot;; [.D171] &amp; &quot;;&quot; &amp; [.G171] &amp; &quot;;&quot; &amp; [.H171] &amp; &quot;;&quot; &amp; [.I171] &amp; &quot;;&quot; )" office:value-type="string" office:string-value="グループ・ほうせんか;グループ・ほうせんか;東京都;墨田区文花2-18-3 西崎雅夫様方;" calcext:value-type="string">
            <text:p>グループ・ほうせんか;グループ・ほうせんか;東京都;墨田区文花2-18-3 西崎雅夫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上越朝鮮問題研究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上越朝鮮問題研究会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中頚城郡大潟町四川屋浜501 佐藤忠治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2]=&quot;&quot;; &quot;&quot;; &quot;&lt;div class=&quot;&quot;gc&quot; &amp; [.B172] &amp; &quot;&quot;&quot; id=&quot;&quot;gc&quot; &amp; [.B172] &amp; &quot;e&quot; &amp; [.C172] &amp; &quot;&quot;&quot;&gt;&quot; &amp; [.D172] &amp; &quot;,&quot; &amp; [.E172] &amp; &quot;,&quot; &amp; [.F172] &amp; &quot;,&quot; &amp; [.G172] &amp; &quot;,&quot; &amp; [.H172] &amp; &quot;,&quot; &amp; [.I172] &amp; &quot;,&quot; &amp; [.J172] &amp; &quot;&lt;/div&gt;&quot;)" office:value-type="string" office:string-value="&lt;div class=&quot;gc8&quot; id=&quot;gc8e59&quot;&gt;上越朝鮮問題研究会,16,16,上越朝鮮問題研究会,新潟県,中頚城郡大潟町四川屋浜501 佐藤忠治方,二重国籍の疑いあり。便衣兵の疑いあり。&lt;/div&gt;" calcext:value-type="string">
            <text:p>&lt;div class="gc8" id="gc8e59"&gt;上越朝鮮問題研究会,16,16,上越朝鮮問題研究会,新潟県,中頚城郡大潟町四川屋浜501 佐藤忠治方,二重国籍の疑いあり。便衣兵の疑いあり。&lt;/div&gt;</text:p>
          </table:table-cell>
          <table:table-cell table:number-columns-repeated="3"/>
          <table:table-cell table:formula="of:=IF([.C172]=&quot;&quot;; &quot;&quot;; [.D172] &amp; &quot;;&quot; &amp; [.G172] &amp; &quot;;&quot; &amp; [.H172] &amp; &quot;;&quot; &amp; [.I172] &amp; &quot;;&quot; )" office:value-type="string" office:string-value="上越朝鮮問題研究会;上越朝鮮問題研究会;新潟県;中頚城郡大潟町四川屋浜501 佐藤忠治方;" calcext:value-type="string">
            <text:p>上越朝鮮問題研究会;上越朝鮮問題研究会;新潟県;中頚城郡大潟町四川屋浜501 佐藤忠治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強制連行の足跡をたどる in 富山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強制連行の足跡をたどる in 富山</text:p>
          </table:table-cell>
          <table:table-cell office:value-type="string" calcext:value-type="string">
            <text:p>富山県</text:p>
          </table:table-cell>
          <table:table-cell office:value-type="string" calcext:value-type="string">
            <text:p>富山市神通町3-5-3 LL会議事務所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3]=&quot;&quot;; &quot;&quot;; &quot;&lt;div class=&quot;&quot;gc&quot; &amp; [.B173] &amp; &quot;&quot;&quot; id=&quot;&quot;gc&quot; &amp; [.B173] &amp; &quot;e&quot; &amp; [.C173] &amp; &quot;&quot;&quot;&gt;&quot; &amp; [.D173] &amp; &quot;,&quot; &amp; [.E173] &amp; &quot;,&quot; &amp; [.F173] &amp; &quot;,&quot; &amp; [.G173] &amp; &quot;,&quot; &amp; [.H173] &amp; &quot;,&quot; &amp; [.I173] &amp; &quot;,&quot; &amp; [.J173] &amp; &quot;&lt;/div&gt;&quot;)" office:value-type="string" office:string-value="&lt;div class=&quot;gc8&quot; id=&quot;gc8e60&quot;&gt;強制連行の足跡をたどる in 富山,16,16,強制連行の足跡をたどる in 富山,富山県,富山市神通町3-5-3 LL会議事務所内,二重国籍の疑いあり。便衣兵の疑いあり。&lt;/div&gt;" calcext:value-type="string">
            <text:p>&lt;div class="gc8" id="gc8e60"&gt;強制連行の足跡をたどる in 富山,16,16,強制連行の足跡をたどる in 富山,富山県,富山市神通町3-5-3 LL会議事務所内,二重国籍の疑いあり。便衣兵の疑いあり。&lt;/div&gt;</text:p>
          </table:table-cell>
          <table:table-cell table:number-columns-repeated="3"/>
          <table:table-cell table:formula="of:=IF([.C173]=&quot;&quot;; &quot;&quot;; [.D173] &amp; &quot;;&quot; &amp; [.G173] &amp; &quot;;&quot; &amp; [.H173] &amp; &quot;;&quot; &amp; [.I173] &amp; &quot;;&quot; )" office:value-type="string" office:string-value="強制連行の足跡をたどる in 富山;強制連行の足跡をたどる in 富山;富山県;富山市神通町3-5-3 LL会議事務所内;" calcext:value-type="string">
            <text:p>強制連行の足跡をたどる in 富山;強制連行の足跡をたどる in 富山;富山県;富山市神通町3-5-3 LL会議事務所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松本強制労働調査団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松本強制労働調査団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松本市蟻が崎6-8-1　豆工房　小島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4]=&quot;&quot;; &quot;&quot;; &quot;&lt;div class=&quot;&quot;gc&quot; &amp; [.B174] &amp; &quot;&quot;&quot; id=&quot;&quot;gc&quot; &amp; [.B174] &amp; &quot;e&quot; &amp; [.C174] &amp; &quot;&quot;&quot;&gt;&quot; &amp; [.D174] &amp; &quot;,&quot; &amp; [.E174] &amp; &quot;,&quot; &amp; [.F174] &amp; &quot;,&quot; &amp; [.G174] &amp; &quot;,&quot; &amp; [.H174] &amp; &quot;,&quot; &amp; [.I174] &amp; &quot;,&quot; &amp; [.J174] &amp; &quot;&lt;/div&gt;&quot;)" office:value-type="string" office:string-value="&lt;div class=&quot;gc8&quot; id=&quot;gc8e61&quot;&gt;松本強制労働調査団,16,16,松本強制労働調査団,長野県,松本市蟻が崎6-8-1　豆工房　小島気付,二重国籍の疑いあり。便衣兵の疑いあり。&lt;/div&gt;" calcext:value-type="string">
            <text:p>&lt;div class="gc8" id="gc8e61"&gt;松本強制労働調査団,16,16,松本強制労働調査団,長野県,松本市蟻が崎6-8-1　豆工房　小島気付,二重国籍の疑いあり。便衣兵の疑いあり。&lt;/div&gt;</text:p>
          </table:table-cell>
          <table:table-cell table:number-columns-repeated="3"/>
          <table:table-cell table:formula="of:=IF([.C174]=&quot;&quot;; &quot;&quot;; [.D174] &amp; &quot;;&quot; &amp; [.G174] &amp; &quot;;&quot; &amp; [.H174] &amp; &quot;;&quot; &amp; [.I174] &amp; &quot;;&quot; )" office:value-type="string" office:string-value="松本強制労働調査団;松本強制労働調査団;長野県;松本市蟻が崎6-8-1　豆工房　小島気付;" calcext:value-type="string">
            <text:p>松本強制労働調査団;松本強制労働調査団;長野県;松本市蟻が崎6-8-1　豆工房　小島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岐阜県地下壕研究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岐阜県地下壕研究会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中津川市駒場1620-93 下嶌義輔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5]=&quot;&quot;; &quot;&quot;; &quot;&lt;div class=&quot;&quot;gc&quot; &amp; [.B175] &amp; &quot;&quot;&quot; id=&quot;&quot;gc&quot; &amp; [.B175] &amp; &quot;e&quot; &amp; [.C175] &amp; &quot;&quot;&quot;&gt;&quot; &amp; [.D175] &amp; &quot;,&quot; &amp; [.E175] &amp; &quot;,&quot; &amp; [.F175] &amp; &quot;,&quot; &amp; [.G175] &amp; &quot;,&quot; &amp; [.H175] &amp; &quot;,&quot; &amp; [.I175] &amp; &quot;,&quot; &amp; [.J175] &amp; &quot;&lt;/div&gt;&quot;)" office:value-type="string" office:string-value="&lt;div class=&quot;gc8&quot; id=&quot;gc8e62&quot;&gt;岐阜県地下壕研究会,16,16,岐阜県地下壕研究会,岐阜県,中津川市駒場1620-93 下嶌義輔様方,二重国籍の疑いあり。便衣兵の疑いあり。&lt;/div&gt;" calcext:value-type="string">
            <text:p>&lt;div class="gc8" id="gc8e62"&gt;岐阜県地下壕研究会,16,16,岐阜県地下壕研究会,岐阜県,中津川市駒場1620-93 下嶌義輔様方,二重国籍の疑いあり。便衣兵の疑いあり。&lt;/div&gt;</text:p>
          </table:table-cell>
          <table:table-cell table:number-columns-repeated="3"/>
          <table:table-cell table:formula="of:=IF([.C175]=&quot;&quot;; &quot;&quot;; [.D175] &amp; &quot;;&quot; &amp; [.G175] &amp; &quot;;&quot; &amp; [.H175] &amp; &quot;;&quot; &amp; [.I175] &amp; &quot;;&quot; )" office:value-type="string" office:string-value="岐阜県地下壕研究会;岐阜県地下壕研究会;岐阜県;中津川市駒場1620-93 下嶌義輔様方;" calcext:value-type="string">
            <text:p>岐阜県地下壕研究会;岐阜県地下壕研究会;岐阜県;中津川市駒場1620-93 下嶌義輔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静岡朝鮮人強制連行を記録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静岡朝鮮人強制連行を記録する会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浜松市薬師町309-26　小池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6]=&quot;&quot;; &quot;&quot;; &quot;&lt;div class=&quot;&quot;gc&quot; &amp; [.B176] &amp; &quot;&quot;&quot; id=&quot;&quot;gc&quot; &amp; [.B176] &amp; &quot;e&quot; &amp; [.C176] &amp; &quot;&quot;&quot;&gt;&quot; &amp; [.D176] &amp; &quot;,&quot; &amp; [.E176] &amp; &quot;,&quot; &amp; [.F176] &amp; &quot;,&quot; &amp; [.G176] &amp; &quot;,&quot; &amp; [.H176] &amp; &quot;,&quot; &amp; [.I176] &amp; &quot;,&quot; &amp; [.J176] &amp; &quot;&lt;/div&gt;&quot;)" office:value-type="string" office:string-value="&lt;div class=&quot;gc8&quot; id=&quot;gc8e63&quot;&gt;静岡朝鮮人強制連行を記録する会,16,16,静岡朝鮮人強制連行を記録する会,静岡県,浜松市薬師町309-26　小池様方,二重国籍の疑いあり。便衣兵の疑いあり。&lt;/div&gt;" calcext:value-type="string">
            <text:p>&lt;div class="gc8" id="gc8e63"&gt;静岡朝鮮人強制連行を記録する会,16,16,静岡朝鮮人強制連行を記録する会,静岡県,浜松市薬師町309-26　小池様方,二重国籍の疑いあり。便衣兵の疑いあり。&lt;/div&gt;</text:p>
          </table:table-cell>
          <table:table-cell table:number-columns-repeated="3"/>
          <table:table-cell table:formula="of:=IF([.C176]=&quot;&quot;; &quot;&quot;; [.D176] &amp; &quot;;&quot; &amp; [.G176] &amp; &quot;;&quot; &amp; [.H176] &amp; &quot;;&quot; &amp; [.I176] &amp; &quot;;&quot; )" office:value-type="string" office:string-value="静岡朝鮮人強制連行を記録する会;静岡朝鮮人強制連行を記録する会;静岡県;浜松市薬師町309-26　小池様方;" calcext:value-type="string">
            <text:p>静岡朝鮮人強制連行を記録する会;静岡朝鮮人強制連行を記録する会;静岡県;浜松市薬師町309-26　小池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半田空襲と戦争を記録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半田空襲と戦争を記録する会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愛知県半田市花園町3-12-12 佐藤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7]=&quot;&quot;; &quot;&quot;; &quot;&lt;div class=&quot;&quot;gc&quot; &amp; [.B177] &amp; &quot;&quot;&quot; id=&quot;&quot;gc&quot; &amp; [.B177] &amp; &quot;e&quot; &amp; [.C177] &amp; &quot;&quot;&quot;&gt;&quot; &amp; [.D177] &amp; &quot;,&quot; &amp; [.E177] &amp; &quot;,&quot; &amp; [.F177] &amp; &quot;,&quot; &amp; [.G177] &amp; &quot;,&quot; &amp; [.H177] &amp; &quot;,&quot; &amp; [.I177] &amp; &quot;,&quot; &amp; [.J177] &amp; &quot;&lt;/div&gt;&quot;)" office:value-type="string" office:string-value="&lt;div class=&quot;gc8&quot; id=&quot;gc8e64&quot;&gt;半田空襲と戦争を記録する会,16,16,半田空襲と戦争を記録する会,愛知県,愛知県半田市花園町3-12-12 佐藤方,二重国籍の疑いあり。便衣兵の疑いあり。&lt;/div&gt;" calcext:value-type="string">
            <text:p>&lt;div class="gc8" id="gc8e64"&gt;半田空襲と戦争を記録する会,16,16,半田空襲と戦争を記録する会,愛知県,愛知県半田市花園町3-12-12 佐藤方,二重国籍の疑いあり。便衣兵の疑いあり。&lt;/div&gt;</text:p>
          </table:table-cell>
          <table:table-cell table:number-columns-repeated="3"/>
          <table:table-cell table:formula="of:=IF([.C177]=&quot;&quot;; &quot;&quot;; [.D177] &amp; &quot;;&quot; &amp; [.G177] &amp; &quot;;&quot; &amp; [.H177] &amp; &quot;;&quot; &amp; [.I177] &amp; &quot;;&quot; )" office:value-type="string" office:string-value="半田空襲と戦争を記録する会;半田空襲と戦争を記録する会;愛知県;愛知県半田市花園町3-12-12 佐藤方;" calcext:value-type="string">
            <text:p>半田空襲と戦争を記録する会;半田空襲と戦争を記録する会;愛知県;愛知県半田市花園町3-12-12 佐藤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豊橋日中友好協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豊橋日中友好協会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豊橋市 豊橋郵便局私書箱69号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8]=&quot;&quot;; &quot;&quot;; &quot;&lt;div class=&quot;&quot;gc&quot; &amp; [.B178] &amp; &quot;&quot;&quot; id=&quot;&quot;gc&quot; &amp; [.B178] &amp; &quot;e&quot; &amp; [.C178] &amp; &quot;&quot;&quot;&gt;&quot; &amp; [.D178] &amp; &quot;,&quot; &amp; [.E178] &amp; &quot;,&quot; &amp; [.F178] &amp; &quot;,&quot; &amp; [.G178] &amp; &quot;,&quot; &amp; [.H178] &amp; &quot;,&quot; &amp; [.I178] &amp; &quot;,&quot; &amp; [.J178] &amp; &quot;&lt;/div&gt;&quot;)" office:value-type="string" office:string-value="&lt;div class=&quot;gc8&quot; id=&quot;gc8e65&quot;&gt;豊橋日中友好協会,16,16,豊橋日中友好協会,愛知県,豊橋市 豊橋郵便局私書箱69号,二重国籍の疑いあり。便衣兵の疑いあり。&lt;/div&gt;" calcext:value-type="string">
            <text:p>&lt;div class="gc8" id="gc8e65"&gt;豊橋日中友好協会,16,16,豊橋日中友好協会,愛知県,豊橋市 豊橋郵便局私書箱69号,二重国籍の疑いあり。便衣兵の疑いあり。&lt;/div&gt;</text:p>
          </table:table-cell>
          <table:table-cell table:number-columns-repeated="3"/>
          <table:table-cell table:formula="of:=IF([.C178]=&quot;&quot;; &quot;&quot;; [.D178] &amp; &quot;;&quot; &amp; [.G178] &amp; &quot;;&quot; &amp; [.H178] &amp; &quot;;&quot; &amp; [.I178] &amp; &quot;;&quot; )" office:value-type="string" office:string-value="豊橋日中友好協会;豊橋日中友好協会;愛知県;豊橋市 豊橋郵便局私書箱69号;" calcext:value-type="string">
            <text:p>豊橋日中友好協会;豊橋日中友好協会;愛知県;豊橋市 豊橋郵便局私書箱69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瀬戸地下軍需工場跡を保存する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瀬戸地下軍需工場跡を保存する会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瀬戸市追分町64-1 瀬戸市職員労働組合内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79]=&quot;&quot;; &quot;&quot;; &quot;&lt;div class=&quot;&quot;gc&quot; &amp; [.B179] &amp; &quot;&quot;&quot; id=&quot;&quot;gc&quot; &amp; [.B179] &amp; &quot;e&quot; &amp; [.C179] &amp; &quot;&quot;&quot;&gt;&quot; &amp; [.D179] &amp; &quot;,&quot; &amp; [.E179] &amp; &quot;,&quot; &amp; [.F179] &amp; &quot;,&quot; &amp; [.G179] &amp; &quot;,&quot; &amp; [.H179] &amp; &quot;,&quot; &amp; [.I179] &amp; &quot;,&quot; &amp; [.J179] &amp; &quot;&lt;/div&gt;&quot;)" office:value-type="string" office:string-value="&lt;div class=&quot;gc8&quot; id=&quot;gc8e66&quot;&gt;瀬戸地下軍需工場跡を保存する会,16,16,瀬戸地下軍需工場跡を保存する会,愛知県,瀬戸市追分町64-1 瀬戸市職員労働組合内,二重国籍の疑いあり。便衣兵の疑いあり。&lt;/div&gt;" calcext:value-type="string">
            <text:p>&lt;div class="gc8" id="gc8e66"&gt;瀬戸地下軍需工場跡を保存する会,16,16,瀬戸地下軍需工場跡を保存する会,愛知県,瀬戸市追分町64-1 瀬戸市職員労働組合内,二重国籍の疑いあり。便衣兵の疑いあり。&lt;/div&gt;</text:p>
          </table:table-cell>
          <table:table-cell table:number-columns-repeated="3"/>
          <table:table-cell table:formula="of:=IF([.C179]=&quot;&quot;; &quot;&quot;; [.D179] &amp; &quot;;&quot; &amp; [.G179] &amp; &quot;;&quot; &amp; [.H179] &amp; &quot;;&quot; &amp; [.I179] &amp; &quot;;&quot; )" office:value-type="string" office:string-value="瀬戸地下軍需工場跡を保存する会;瀬戸地下軍需工場跡を保存する会;愛知県;瀬戸市追分町64-1 瀬戸市職員労働組合内;" calcext:value-type="string">
            <text:p>瀬戸地下軍需工場跡を保存する会;瀬戸地下軍需工場跡を保存する会;愛知県;瀬戸市追分町64-1 瀬戸市職員労働組合内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愛知県下の朝鮮人強制連行歴史調査班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愛知県下の朝鮮人強制連行歴史調査班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千種区希望ｹ丘1-5-37 高橋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0]=&quot;&quot;; &quot;&quot;; &quot;&lt;div class=&quot;&quot;gc&quot; &amp; [.B180] &amp; &quot;&quot;&quot; id=&quot;&quot;gc&quot; &amp; [.B180] &amp; &quot;e&quot; &amp; [.C180] &amp; &quot;&quot;&quot;&gt;&quot; &amp; [.D180] &amp; &quot;,&quot; &amp; [.E180] &amp; &quot;,&quot; &amp; [.F180] &amp; &quot;,&quot; &amp; [.G180] &amp; &quot;,&quot; &amp; [.H180] &amp; &quot;,&quot; &amp; [.I180] &amp; &quot;,&quot; &amp; [.J180] &amp; &quot;&lt;/div&gt;&quot;)" office:value-type="string" office:string-value="&lt;div class=&quot;gc8&quot; id=&quot;gc8e67&quot;&gt;愛知県下の朝鮮人強制連行歴史調査班,16,16,愛知県下の朝鮮人強制連行歴史調査班,愛知県,名古屋市千種区希望ｹ丘1-5-37 高橋気付,二重国籍の疑いあり。便衣兵の疑いあり。&lt;/div&gt;" calcext:value-type="string">
            <text:p>&lt;div class="gc8" id="gc8e67"&gt;愛知県下の朝鮮人強制連行歴史調査班,16,16,愛知県下の朝鮮人強制連行歴史調査班,愛知県,名古屋市千種区希望ｹ丘1-5-37 高橋気付,二重国籍の疑いあり。便衣兵の疑いあり。&lt;/div&gt;</text:p>
          </table:table-cell>
          <table:table-cell table:number-columns-repeated="3"/>
          <table:table-cell table:formula="of:=IF([.C180]=&quot;&quot;; &quot;&quot;; [.D180] &amp; &quot;;&quot; &amp; [.G180] &amp; &quot;;&quot; &amp; [.H180] &amp; &quot;;&quot; &amp; [.I180] &amp; &quot;;&quot; )" office:value-type="string" office:string-value="愛知県下の朝鮮人強制連行歴史調査班;愛知県下の朝鮮人強制連行歴史調査班;愛知県;名古屋市千種区希望ｹ丘1-5-37 高橋気付;" calcext:value-type="string">
            <text:p>愛知県下の朝鮮人強制連行歴史調査班;愛知県下の朝鮮人強制連行歴史調査班;愛知県;名古屋市千種区希望ｹ丘1-5-37 高橋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日朝協会愛知県連合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日朝協会愛知県連合会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千種区小松町6-9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1]=&quot;&quot;; &quot;&quot;; &quot;&lt;div class=&quot;&quot;gc&quot; &amp; [.B181] &amp; &quot;&quot;&quot; id=&quot;&quot;gc&quot; &amp; [.B181] &amp; &quot;e&quot; &amp; [.C181] &amp; &quot;&quot;&quot;&gt;&quot; &amp; [.D181] &amp; &quot;,&quot; &amp; [.E181] &amp; &quot;,&quot; &amp; [.F181] &amp; &quot;,&quot; &amp; [.G181] &amp; &quot;,&quot; &amp; [.H181] &amp; &quot;,&quot; &amp; [.I181] &amp; &quot;,&quot; &amp; [.J181] &amp; &quot;&lt;/div&gt;&quot;)" office:value-type="string" office:string-value="&lt;div class=&quot;gc8&quot; id=&quot;gc8e68&quot;&gt;日朝協会愛知県連合会,16,16,日朝協会愛知県連合会,愛知県,名古屋市千種区小松町6-9-1,二重国籍の疑いあり。便衣兵の疑いあり。&lt;/div&gt;" calcext:value-type="string">
            <text:p>&lt;div class="gc8" id="gc8e68"&gt;日朝協会愛知県連合会,16,16,日朝協会愛知県連合会,愛知県,名古屋市千種区小松町6-9-1,二重国籍の疑いあり。便衣兵の疑いあり。&lt;/div&gt;</text:p>
          </table:table-cell>
          <table:table-cell table:number-columns-repeated="3"/>
          <table:table-cell table:formula="of:=IF([.C181]=&quot;&quot;; &quot;&quot;; [.D181] &amp; &quot;;&quot; &amp; [.G181] &amp; &quot;;&quot; &amp; [.H181] &amp; &quot;;&quot; &amp; [.I181] &amp; &quot;;&quot; )" office:value-type="string" office:string-value="日朝協会愛知県連合会;日朝協会愛知県連合会;愛知県;名古屋市千種区小松町6-9-1;" calcext:value-type="string">
            <text:p>日朝協会愛知県連合会;日朝協会愛知県連合会;愛知県;名古屋市千種区小松町6-9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中国人戦争被害者の要求を支える会京都支部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中国人戦争被害者の要求を支える会京都支部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都市伏見区深草綿森町４７　桐畑米蔵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2]=&quot;&quot;; &quot;&quot;; &quot;&lt;div class=&quot;&quot;gc&quot; &amp; [.B182] &amp; &quot;&quot;&quot; id=&quot;&quot;gc&quot; &amp; [.B182] &amp; &quot;e&quot; &amp; [.C182] &amp; &quot;&quot;&quot;&gt;&quot; &amp; [.D182] &amp; &quot;,&quot; &amp; [.E182] &amp; &quot;,&quot; &amp; [.F182] &amp; &quot;,&quot; &amp; [.G182] &amp; &quot;,&quot; &amp; [.H182] &amp; &quot;,&quot; &amp; [.I182] &amp; &quot;,&quot; &amp; [.J182] &amp; &quot;&lt;/div&gt;&quot;)" office:value-type="string" office:string-value="&lt;div class=&quot;gc8&quot; id=&quot;gc8e69&quot;&gt;中国人戦争被害者の要求を支える会京都支部,16,16,中国人戦争被害者の要求を支える会京都支部,京都府,京都市伏見区深草綿森町４７　桐畑米蔵方,二重国籍の疑いあり。便衣兵の疑いあり。&lt;/div&gt;" calcext:value-type="string">
            <text:p>&lt;div class="gc8" id="gc8e69"&gt;中国人戦争被害者の要求を支える会京都支部,16,16,中国人戦争被害者の要求を支える会京都支部,京都府,京都市伏見区深草綿森町４７　桐畑米蔵方,二重国籍の疑いあり。便衣兵の疑いあり。&lt;/div&gt;</text:p>
          </table:table-cell>
          <table:table-cell table:number-columns-repeated="3"/>
          <table:table-cell table:formula="of:=IF([.C182]=&quot;&quot;; &quot;&quot;; [.D182] &amp; &quot;;&quot; &amp; [.G182] &amp; &quot;;&quot; &amp; [.H182] &amp; &quot;;&quot; &amp; [.I182] &amp; &quot;;&quot; )" office:value-type="string" office:string-value="中国人戦争被害者の要求を支える会京都支部;中国人戦争被害者の要求を支える会京都支部;京都府;京都市伏見区深草綿森町４７　桐畑米蔵方;" calcext:value-type="string">
            <text:p>中国人戦争被害者の要求を支える会京都支部;中国人戦争被害者の要求を支える会京都支部;京都府;京都市伏見区深草綿森町４７　桐畑米蔵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朝鮮人強制連行真相調査団日日本人側全国連絡協議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朝鮮人強制連行真相調査団日日本人側全国連絡協議会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北区西天満6-6-1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3]=&quot;&quot;; &quot;&quot;; &quot;&lt;div class=&quot;&quot;gc&quot; &amp; [.B183] &amp; &quot;&quot;&quot; id=&quot;&quot;gc&quot; &amp; [.B183] &amp; &quot;e&quot; &amp; [.C183] &amp; &quot;&quot;&quot;&gt;&quot; &amp; [.D183] &amp; &quot;,&quot; &amp; [.E183] &amp; &quot;,&quot; &amp; [.F183] &amp; &quot;,&quot; &amp; [.G183] &amp; &quot;,&quot; &amp; [.H183] &amp; &quot;,&quot; &amp; [.I183] &amp; &quot;,&quot; &amp; [.J183] &amp; &quot;&lt;/div&gt;&quot;)" office:value-type="string" office:string-value="&lt;div class=&quot;gc8&quot; id=&quot;gc8e70&quot;&gt;朝鮮人強制連行真相調査団日日本人側全国連絡協議会,16,16,朝鮮人強制連行真相調査団日日本人側全国連絡協議会,大阪府,大阪市北区西天満6-6-11,二重国籍の疑いあり。便衣兵の疑いあり。&lt;/div&gt;" calcext:value-type="string">
            <text:p>&lt;div class="gc8" id="gc8e70"&gt;朝鮮人強制連行真相調査団日日本人側全国連絡協議会,16,16,朝鮮人強制連行真相調査団日日本人側全国連絡協議会,大阪府,大阪市北区西天満6-6-11,二重国籍の疑いあり。便衣兵の疑いあり。&lt;/div&gt;</text:p>
          </table:table-cell>
          <table:table-cell table:number-columns-repeated="3"/>
          <table:table-cell table:formula="of:=IF([.C183]=&quot;&quot;; &quot;&quot;; [.D183] &amp; &quot;;&quot; &amp; [.G183] &amp; &quot;;&quot; &amp; [.H183] &amp; &quot;;&quot; &amp; [.I183] &amp; &quot;;&quot; )" office:value-type="string" office:string-value="朝鮮人強制連行真相調査団日日本人側全国連絡協議会;朝鮮人強制連行真相調査団日日本人側全国連絡協議会;大阪府;大阪市北区西天満6-6-11;" calcext:value-type="string">
            <text:p>朝鮮人強制連行真相調査団日日本人側全国連絡協議会;朝鮮人強制連行真相調査団日日本人側全国連絡協議会;大阪府;大阪市北区西天満6-6-1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高槻「タチソ戦跡」保存の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高槻「タチソ戦跡」保存の会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槻市塚脇1-15-7 大田修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4]=&quot;&quot;; &quot;&quot;; &quot;&lt;div class=&quot;&quot;gc&quot; &amp; [.B184] &amp; &quot;&quot;&quot; id=&quot;&quot;gc&quot; &amp; [.B184] &amp; &quot;e&quot; &amp; [.C184] &amp; &quot;&quot;&quot;&gt;&quot; &amp; [.D184] &amp; &quot;,&quot; &amp; [.E184] &amp; &quot;,&quot; &amp; [.F184] &amp; &quot;,&quot; &amp; [.G184] &amp; &quot;,&quot; &amp; [.H184] &amp; &quot;,&quot; &amp; [.I184] &amp; &quot;,&quot; &amp; [.J184] &amp; &quot;&lt;/div&gt;&quot;)" office:value-type="string" office:string-value="&lt;div class=&quot;gc8&quot; id=&quot;gc8e71&quot;&gt;高槻「タチソ戦跡」保存の会,16,16,高槻「タチソ戦跡」保存の会,大阪府,槻市塚脇1-15-7 大田修様方,二重国籍の疑いあり。便衣兵の疑いあり。&lt;/div&gt;" calcext:value-type="string">
            <text:p>&lt;div class="gc8" id="gc8e71"&gt;高槻「タチソ戦跡」保存の会,16,16,高槻「タチソ戦跡」保存の会,大阪府,槻市塚脇1-15-7 大田修様方,二重国籍の疑いあり。便衣兵の疑いあり。&lt;/div&gt;</text:p>
          </table:table-cell>
          <table:table-cell table:number-columns-repeated="3"/>
          <table:table-cell table:formula="of:=IF([.C184]=&quot;&quot;; &quot;&quot;; [.D184] &amp; &quot;;&quot; &amp; [.G184] &amp; &quot;;&quot; &amp; [.H184] &amp; &quot;;&quot; &amp; [.I184] &amp; &quot;;&quot; )" office:value-type="string" office:string-value="高槻「タチソ戦跡」保存の会;高槻「タチソ戦跡」保存の会;大阪府;槻市塚脇1-15-7 大田修様方;" calcext:value-type="string">
            <text:p>高槻「タチソ戦跡」保存の会;高槻「タチソ戦跡」保存の会;大阪府;槻市塚脇1-15-7 大田修様方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花岡“蜂起”問題にこだわる会（大阪）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花岡“蜂起”問題にこだわる会（大阪）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西成区津守1-13-28 ﾎﾟｯﾎﾟ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5]=&quot;&quot;; &quot;&quot;; &quot;&lt;div class=&quot;&quot;gc&quot; &amp; [.B185] &amp; &quot;&quot;&quot; id=&quot;&quot;gc&quot; &amp; [.B185] &amp; &quot;e&quot; &amp; [.C185] &amp; &quot;&quot;&quot;&gt;&quot; &amp; [.D185] &amp; &quot;,&quot; &amp; [.E185] &amp; &quot;,&quot; &amp; [.F185] &amp; &quot;,&quot; &amp; [.G185] &amp; &quot;,&quot; &amp; [.H185] &amp; &quot;,&quot; &amp; [.I185] &amp; &quot;,&quot; &amp; [.J185] &amp; &quot;&lt;/div&gt;&quot;)" office:value-type="string" office:string-value="&lt;div class=&quot;gc8&quot; id=&quot;gc8e72&quot;&gt;花岡“蜂起”問題にこだわる会（大阪）,16,16,花岡“蜂起”問題にこだわる会（大阪）,大阪府,大阪市西成区津守1-13-28 ﾎﾟｯﾎﾟ気付,二重国籍の疑いあり。便衣兵の疑いあり。&lt;/div&gt;" calcext:value-type="string">
            <text:p>&lt;div class="gc8" id="gc8e72"&gt;花岡“蜂起”問題にこだわる会（大阪）,16,16,花岡“蜂起”問題にこだわる会（大阪）,大阪府,大阪市西成区津守1-13-28 ﾎﾟｯﾎﾟ気付,二重国籍の疑いあり。便衣兵の疑いあり。&lt;/div&gt;</text:p>
          </table:table-cell>
          <table:table-cell table:number-columns-repeated="3"/>
          <table:table-cell table:formula="of:=IF([.C185]=&quot;&quot;; &quot;&quot;; [.D185] &amp; &quot;;&quot; &amp; [.G185] &amp; &quot;;&quot; &amp; [.H185] &amp; &quot;;&quot; &amp; [.I185] &amp; &quot;;&quot; )" office:value-type="string" office:string-value="花岡“蜂起”問題にこだわる会（大阪）;花岡“蜂起”問題にこだわる会（大阪）;大阪府;大阪市西成区津守1-13-28 ﾎﾟｯﾎﾟ気付;" calcext:value-type="string">
            <text:p>花岡“蜂起”問題にこだわる会（大阪）;花岡“蜂起”問題にこだわる会（大阪）;大阪府;大阪市西成区津守1-13-28 ﾎﾟｯﾎﾟ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大阪・中国人強制連行をほりおこす会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大阪・中国人強制連行をほりおこす会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大阪市西成区長橋2-5-11　ポッポ気付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6]=&quot;&quot;; &quot;&quot;; &quot;&lt;div class=&quot;&quot;gc&quot; &amp; [.B186] &amp; &quot;&quot;&quot; id=&quot;&quot;gc&quot; &amp; [.B186] &amp; &quot;e&quot; &amp; [.C186] &amp; &quot;&quot;&quot;&gt;&quot; &amp; [.D186] &amp; &quot;,&quot; &amp; [.E186] &amp; &quot;,&quot; &amp; [.F186] &amp; &quot;,&quot; &amp; [.G186] &amp; &quot;,&quot; &amp; [.H186] &amp; &quot;,&quot; &amp; [.I186] &amp; &quot;,&quot; &amp; [.J186] &amp; &quot;&lt;/div&gt;&quot;)" office:value-type="string" office:string-value="&lt;div class=&quot;gc8&quot; id=&quot;gc8e73&quot;&gt;大阪・中国人強制連行をほりおこす会,16,16,大阪・中国人強制連行をほりおこす会,大阪府,大阪市西成区長橋2-5-11　ポッポ気付,二重国籍の疑いあり。便衣兵の疑いあり。&lt;/div&gt;" calcext:value-type="string">
            <text:p>&lt;div class="gc8" id="gc8e73"&gt;大阪・中国人強制連行をほりおこす会,16,16,大阪・中国人強制連行をほりおこす会,大阪府,大阪市西成区長橋2-5-11　ポッポ気付,二重国籍の疑いあり。便衣兵の疑いあり。&lt;/div&gt;</text:p>
          </table:table-cell>
          <table:table-cell table:number-columns-repeated="3"/>
          <table:table-cell table:formula="of:=IF([.C186]=&quot;&quot;; &quot;&quot;; [.D186] &amp; &quot;;&quot; &amp; [.G186] &amp; &quot;;&quot; &amp; [.H186] &amp; &quot;;&quot; &amp; [.I186] &amp; &quot;;&quot; )" office:value-type="string" office:string-value="大阪・中国人強制連行をほりおこす会;大阪・中国人強制連行をほりおこす会;大阪府;大阪市西成区長橋2-5-11　ポッポ気付;" calcext:value-type="string">
            <text:p>大阪・中国人強制連行をほりおこす会;大阪・中国人強制連行をほりおこす会;大阪府;大阪市西成区長橋2-5-11　ポッポ気付;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「茨木市安威地区に戦争と平和を学ぶ公園を」茨木市民の会（ピースあい）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「茨木市安威地区に戦争と平和を学ぶ公園を」茨木市民の会（ピースあい）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吹田市垂水町1-30-16 塚崎様方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187]=&quot;&quot;; &quot;&quot;; &quot;&lt;div class=&quot;&quot;gc&quot; &amp; [.B187] &amp; &quot;&quot;&quot; id=&quot;&quot;gc&quot; &amp; [.B187] &amp; &quot;e&quot; &amp; [.C187] &amp; &quot;&quot;&quot;&gt;&quot; &amp; [.D187] &amp; &quot;,&quot; &amp; [.E187] &amp; &quot;,&quot; &amp; [.F187] &amp; &quot;,&quot; &amp; [.G187] &amp; &quot;,&quot; &amp; [.H187] &amp; &quot;,&quot; &amp; [.I187] &amp; &quot;,&quot; &amp; [.J187] &amp; &quot;&lt;/div&gt;&quot;)" office:value-type="string" office:string-value="&lt;div class=&quot;gc8&quot; id=&quot;gc8e74&quot;&gt;「茨木市安威地区に戦争と平和を学ぶ公園を」茨木市民の会（ピースあい）,16,16,「茨木市安威地区に戦争と平和を学ぶ公園を」茨木市民の会（ピースあい）,大阪府,吹田市垂水町1-30-16 塚崎様方,二重国籍の疑いあり。便衣兵の疑いあり。&lt;/div&gt;" calcext:value-type="string">
            <text:p>&lt;div class="gc8" id="gc8e74"&gt;「茨木市安威地区に戦争と平和を学ぶ公園を」茨木市民の会（ピースあい）,16,16,「茨木市安威地区に戦争と平和を学ぶ公園を」茨木市民の会（ピースあい）,大阪府,吹田市垂水町1-30-16 塚崎様方,二重国籍の疑いあり。便衣兵の疑いあり。&lt;/div&gt;</text:p>
          </table:table-cell>
          <table:table-cell table:number-columns-repeated="3"/>
          <table:table-cell table:formula="of:=IF([.C187]=&quot;&quot;; &quot;&quot;; [.D187] &amp; &quot;;&quot; &amp; [.G187] &amp; &quot;;&quot; &amp; [.H187] &amp; &quot;;&quot; &amp; [.I187] &amp; &quot;;&quot; )" office:value-type="string" office:string-value="「茨木市安威地区に戦争と平和を学ぶ公園を」茨木市民の会（ピースあい）;「茨木市安威地区に戦争と平和を学ぶ公園を」茨木市民の会（ピースあい）;大阪府;吹田市垂水町1-30-16 塚崎様方;" calcext:value-type="string">
            <text:p>「茨木市安威地区に戦争と平和を学ぶ公園を」茨木市民の会（ピースあい）;「茨木市安威地区に戦争と平和を学ぶ公園を」茨木市民の会（ピースあい）;大阪府;吹田市垂水町1-30-16 塚崎様方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88]=&quot;&quot;; &quot;&quot;; &quot;&lt;div class=&quot;&quot;gc&quot; &amp; [.B188] &amp; &quot;&quot;&quot; id=&quot;&quot;gc&quot; &amp; [.B188] &amp; &quot;e&quot; &amp; [.C188] &amp; &quot;&quot;&quot;&gt;&quot; &amp; [.D188] &amp; &quot;,&quot; &amp; [.E188] &amp; &quot;,&quot; &amp; [.F188] &amp; &quot;,&quot; &amp; [.G188] &amp; &quot;,&quot; &amp; [.H188] &amp; &quot;,&quot; &amp; [.I188] &amp; &quot;,&quot; &amp; [.J188] &amp; &quot;&lt;/div&gt;&quot;)">
            <text:p/>
          </table:table-cell>
          <table:table-cell table:number-columns-repeated="3"/>
          <table:table-cell table:formula="of:=IF([.C188]=&quot;&quot;; &quot;&quot;; [.D188] &amp; &quot;;&quot; &amp; [.G188] &amp; &quot;;&quot; &amp; [.H188] &amp; &quot;;&quot; &amp; [.I188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89]=&quot;&quot;; &quot;&quot;; &quot;&lt;div class=&quot;&quot;gc&quot; &amp; [.B189] &amp; &quot;&quot;&quot; id=&quot;&quot;gc&quot; &amp; [.B189] &amp; &quot;e&quot; &amp; [.C189] &amp; &quot;&quot;&quot;&gt;&quot; &amp; [.D189] &amp; &quot;,&quot; &amp; [.E189] &amp; &quot;,&quot; &amp; [.F189] &amp; &quot;,&quot; &amp; [.G189] &amp; &quot;,&quot; &amp; [.H189] &amp; &quot;,&quot; &amp; [.I189] &amp; &quot;,&quot; &amp; [.J189] &amp; &quot;&lt;/div&gt;&quot;)">
            <text:p/>
          </table:table-cell>
          <table:table-cell table:number-columns-repeated="3"/>
          <table:table-cell table:formula="of:=IF([.C189]=&quot;&quot;; &quot;&quot;; [.D189] &amp; &quot;;&quot; &amp; [.G189] &amp; &quot;;&quot; &amp; [.H189] &amp; &quot;;&quot; &amp; [.I189] &amp; &quot;;&quot; )">
            <text:p/>
          </table:table-cell>
          <table:table-cell table:number-columns-repeated="2"/>
        </table:table-row>
        <table:table-row table:style-name="ro3">
          <table:table-cell table:number-columns-repeated="6"/>
          <table:table-cell table:style-name="ce8"/>
          <table:table-cell table:number-columns-repeated="4"/>
          <table:table-cell table:formula="of:=IF([.C190]=&quot;&quot;; &quot;&quot;; &quot;&lt;div class=&quot;&quot;gc&quot; &amp; [.B190] &amp; &quot;&quot;&quot; id=&quot;&quot;gc&quot; &amp; [.B190] &amp; &quot;e&quot; &amp; [.C190] &amp; &quot;&quot;&quot;&gt;&quot; &amp; [.D190] &amp; &quot;,&quot; &amp; [.E190] &amp; &quot;,&quot; &amp; [.F190] &amp; &quot;,&quot; &amp; [.G190] &amp; &quot;,&quot; &amp; [.H190] &amp; &quot;,&quot; &amp; [.I190] &amp; &quot;,&quot; &amp; [.J190] &amp; &quot;&lt;/div&gt;&quot;)">
            <text:p/>
          </table:table-cell>
          <table:table-cell table:number-columns-repeated="3"/>
          <table:table-cell table:formula="of:=IF([.C190]=&quot;&quot;; &quot;&quot;; [.D190] &amp; &quot;;&quot; &amp; [.G190] &amp; &quot;;&quot; &amp; [.H190] &amp; &quot;;&quot; &amp; [.I190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1]=&quot;&quot;; &quot;&quot;; &quot;&lt;div class=&quot;&quot;gc&quot; &amp; [.B191] &amp; &quot;&quot;&quot; id=&quot;&quot;gc&quot; &amp; [.B191] &amp; &quot;e&quot; &amp; [.C191] &amp; &quot;&quot;&quot;&gt;&quot; &amp; [.D191] &amp; &quot;,&quot; &amp; [.E191] &amp; &quot;,&quot; &amp; [.F191] &amp; &quot;,&quot; &amp; [.G191] &amp; &quot;,&quot; &amp; [.H191] &amp; &quot;,&quot; &amp; [.I191] &amp; &quot;,&quot; &amp; [.J191] &amp; &quot;&lt;/div&gt;&quot;)">
            <text:p/>
          </table:table-cell>
          <table:table-cell table:number-columns-repeated="3"/>
          <table:table-cell table:formula="of:=IF([.C191]=&quot;&quot;; &quot;&quot;; [.D191] &amp; &quot;;&quot; &amp; [.G191] &amp; &quot;;&quot; &amp; [.H191] &amp; &quot;;&quot; &amp; [.I191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2]=&quot;&quot;; &quot;&quot;; &quot;&lt;div class=&quot;&quot;gc&quot; &amp; [.B192] &amp; &quot;&quot;&quot; id=&quot;&quot;gc&quot; &amp; [.B192] &amp; &quot;e&quot; &amp; [.C192] &amp; &quot;&quot;&quot;&gt;&quot; &amp; [.D192] &amp; &quot;,&quot; &amp; [.E192] &amp; &quot;,&quot; &amp; [.F192] &amp; &quot;,&quot; &amp; [.G192] &amp; &quot;,&quot; &amp; [.H192] &amp; &quot;,&quot; &amp; [.I192] &amp; &quot;,&quot; &amp; [.J192] &amp; &quot;&lt;/div&gt;&quot;)">
            <text:p/>
          </table:table-cell>
          <table:table-cell table:number-columns-repeated="3"/>
          <table:table-cell table:formula="of:=IF([.C192]=&quot;&quot;; &quot;&quot;; [.D192] &amp; &quot;;&quot; &amp; [.G192] &amp; &quot;;&quot; &amp; [.H192] &amp; &quot;;&quot; &amp; [.I192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3]=&quot;&quot;; &quot;&quot;; &quot;&lt;div class=&quot;&quot;gc&quot; &amp; [.B193] &amp; &quot;&quot;&quot; id=&quot;&quot;gc&quot; &amp; [.B193] &amp; &quot;e&quot; &amp; [.C193] &amp; &quot;&quot;&quot;&gt;&quot; &amp; [.D193] &amp; &quot;,&quot; &amp; [.E193] &amp; &quot;,&quot; &amp; [.F193] &amp; &quot;,&quot; &amp; [.G193] &amp; &quot;,&quot; &amp; [.H193] &amp; &quot;,&quot; &amp; [.I193] &amp; &quot;,&quot; &amp; [.J193] &amp; &quot;&lt;/div&gt;&quot;)">
            <text:p/>
          </table:table-cell>
          <table:table-cell table:number-columns-repeated="3"/>
          <table:table-cell table:formula="of:=IF([.C193]=&quot;&quot;; &quot;&quot;; [.D193] &amp; &quot;;&quot; &amp; [.G193] &amp; &quot;;&quot; &amp; [.H193] &amp; &quot;;&quot; &amp; [.I193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4]=&quot;&quot;; &quot;&quot;; &quot;&lt;div class=&quot;&quot;gc&quot; &amp; [.B194] &amp; &quot;&quot;&quot; id=&quot;&quot;gc&quot; &amp; [.B194] &amp; &quot;e&quot; &amp; [.C194] &amp; &quot;&quot;&quot;&gt;&quot; &amp; [.D194] &amp; &quot;,&quot; &amp; [.E194] &amp; &quot;,&quot; &amp; [.F194] &amp; &quot;,&quot; &amp; [.G194] &amp; &quot;,&quot; &amp; [.H194] &amp; &quot;,&quot; &amp; [.I194] &amp; &quot;,&quot; &amp; [.J194] &amp; &quot;&lt;/div&gt;&quot;)">
            <text:p/>
          </table:table-cell>
          <table:table-cell table:number-columns-repeated="3"/>
          <table:table-cell table:formula="of:=IF([.C194]=&quot;&quot;; &quot;&quot;; [.D194] &amp; &quot;;&quot; &amp; [.G194] &amp; &quot;;&quot; &amp; [.H194] &amp; &quot;;&quot; &amp; [.I194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5]=&quot;&quot;; &quot;&quot;; &quot;&lt;div class=&quot;&quot;gc&quot; &amp; [.B195] &amp; &quot;&quot;&quot; id=&quot;&quot;gc&quot; &amp; [.B195] &amp; &quot;e&quot; &amp; [.C195] &amp; &quot;&quot;&quot;&gt;&quot; &amp; [.D195] &amp; &quot;,&quot; &amp; [.E195] &amp; &quot;,&quot; &amp; [.F195] &amp; &quot;,&quot; &amp; [.G195] &amp; &quot;,&quot; &amp; [.H195] &amp; &quot;,&quot; &amp; [.I195] &amp; &quot;,&quot; &amp; [.J195] &amp; &quot;&lt;/div&gt;&quot;)">
            <text:p/>
          </table:table-cell>
          <table:table-cell table:number-columns-repeated="3"/>
          <table:table-cell table:formula="of:=IF([.C195]=&quot;&quot;; &quot;&quot;; [.D195] &amp; &quot;;&quot; &amp; [.G195] &amp; &quot;;&quot; &amp; [.H195] &amp; &quot;;&quot; &amp; [.I195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6]=&quot;&quot;; &quot;&quot;; &quot;&lt;div class=&quot;&quot;gc&quot; &amp; [.B196] &amp; &quot;&quot;&quot; id=&quot;&quot;gc&quot; &amp; [.B196] &amp; &quot;e&quot; &amp; [.C196] &amp; &quot;&quot;&quot;&gt;&quot; &amp; [.D196] &amp; &quot;,&quot; &amp; [.E196] &amp; &quot;,&quot; &amp; [.F196] &amp; &quot;,&quot; &amp; [.G196] &amp; &quot;,&quot; &amp; [.H196] &amp; &quot;,&quot; &amp; [.I196] &amp; &quot;,&quot; &amp; [.J196] &amp; &quot;&lt;/div&gt;&quot;)">
            <text:p/>
          </table:table-cell>
          <table:table-cell table:number-columns-repeated="3"/>
          <table:table-cell table:formula="of:=IF([.C196]=&quot;&quot;; &quot;&quot;; [.D196] &amp; &quot;;&quot; &amp; [.G196] &amp; &quot;;&quot; &amp; [.H196] &amp; &quot;;&quot; &amp; [.I196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7]=&quot;&quot;; &quot;&quot;; &quot;&lt;div class=&quot;&quot;gc&quot; &amp; [.B197] &amp; &quot;&quot;&quot; id=&quot;&quot;gc&quot; &amp; [.B197] &amp; &quot;e&quot; &amp; [.C197] &amp; &quot;&quot;&quot;&gt;&quot; &amp; [.D197] &amp; &quot;,&quot; &amp; [.E197] &amp; &quot;,&quot; &amp; [.F197] &amp; &quot;,&quot; &amp; [.G197] &amp; &quot;,&quot; &amp; [.H197] &amp; &quot;,&quot; &amp; [.I197] &amp; &quot;,&quot; &amp; [.J197] &amp; &quot;&lt;/div&gt;&quot;)">
            <text:p/>
          </table:table-cell>
          <table:table-cell table:number-columns-repeated="3"/>
          <table:table-cell table:formula="of:=IF([.C197]=&quot;&quot;; &quot;&quot;; [.D197] &amp; &quot;;&quot; &amp; [.G197] &amp; &quot;;&quot; &amp; [.H197] &amp; &quot;;&quot; &amp; [.I197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8]=&quot;&quot;; &quot;&quot;; &quot;&lt;div class=&quot;&quot;gc&quot; &amp; [.B198] &amp; &quot;&quot;&quot; id=&quot;&quot;gc&quot; &amp; [.B198] &amp; &quot;e&quot; &amp; [.C198] &amp; &quot;&quot;&quot;&gt;&quot; &amp; [.D198] &amp; &quot;,&quot; &amp; [.E198] &amp; &quot;,&quot; &amp; [.F198] &amp; &quot;,&quot; &amp; [.G198] &amp; &quot;,&quot; &amp; [.H198] &amp; &quot;,&quot; &amp; [.I198] &amp; &quot;,&quot; &amp; [.J198] &amp; &quot;&lt;/div&gt;&quot;)">
            <text:p/>
          </table:table-cell>
          <table:table-cell table:number-columns-repeated="3"/>
          <table:table-cell table:formula="of:=IF([.C198]=&quot;&quot;; &quot;&quot;; [.D198] &amp; &quot;;&quot; &amp; [.G198] &amp; &quot;;&quot; &amp; [.H198] &amp; &quot;;&quot; &amp; [.I198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199]=&quot;&quot;; &quot;&quot;; &quot;&lt;div class=&quot;&quot;gc&quot; &amp; [.B199] &amp; &quot;&quot;&quot; id=&quot;&quot;gc&quot; &amp; [.B199] &amp; &quot;e&quot; &amp; [.C199] &amp; &quot;&quot;&quot;&gt;&quot; &amp; [.D199] &amp; &quot;,&quot; &amp; [.E199] &amp; &quot;,&quot; &amp; [.F199] &amp; &quot;,&quot; &amp; [.G199] &amp; &quot;,&quot; &amp; [.H199] &amp; &quot;,&quot; &amp; [.I199] &amp; &quot;,&quot; &amp; [.J199] &amp; &quot;&lt;/div&gt;&quot;)">
            <text:p/>
          </table:table-cell>
          <table:table-cell table:number-columns-repeated="3"/>
          <table:table-cell table:formula="of:=IF([.C199]=&quot;&quot;; &quot;&quot;; [.D199] &amp; &quot;;&quot; &amp; [.G199] &amp; &quot;;&quot; &amp; [.H199] &amp; &quot;;&quot; &amp; [.I199] &amp; &quot;;&quot; 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1389 反日市民グループ、その他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池田 大作 成 太作（ ソン・テチャク 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創価学会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<text:span text:style-name="T1">新宿区信濃町</text:span>32<text:span text:style-name="T1">番地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0]=&quot;&quot;; &quot;&quot;; &quot;&lt;div class=&quot;&quot;gc&quot; &amp; [.B200] &amp; &quot;&quot;&quot; id=&quot;&quot;gc&quot; &amp; [.B200] &amp; &quot;e&quot; &amp; [.C200] &amp; &quot;&quot;&quot;&gt;&quot; &amp; [.D200] &amp; &quot;,&quot; &amp; [.E200] &amp; &quot;,&quot; &amp; [.F200] &amp; &quot;,&quot; &amp; [.G200] &amp; &quot;,&quot; &amp; [.H200] &amp; &quot;,&quot; &amp; [.I200] &amp; &quot;,&quot; &amp; [.J200] &amp; &quot;&lt;/div&gt;&quot;)" office:value-type="string" office:string-value="&lt;div class=&quot;gc9&quot; id=&quot;gc9e1&quot;&gt;池田 大作 成 太作（ ソン・テチャク ）,2,1,創価学会,東京都,新宿区信濃町32番地,二重国籍の疑いあり。便衣兵の疑いあり。&lt;/div&gt;" calcext:value-type="string">
            <text:p>&lt;div class="gc9" id="gc9e1"&gt;池田 大作 成 太作（ ソン・テチャク ）,2,1,創価学会,東京都,新宿区信濃町32番地,二重国籍の疑いあり。便衣兵の疑いあり。&lt;/div&gt;</text:p>
          </table:table-cell>
          <table:table-cell table:number-columns-repeated="3"/>
          <table:table-cell table:formula="of:=IF([.C200]=&quot;&quot;; &quot;&quot;; [.D200] &amp; &quot;;&quot; &amp; [.G200] &amp; &quot;;&quot; &amp; [.H200] &amp; &quot;;&quot; &amp; [.I200] &amp; &quot;;&quot; )" office:value-type="string" office:string-value="池田 大作 成 太作（ ソン・テチャク ）;創価学会;東京都;新宿区信濃町32番地;" calcext:value-type="string">
            <text:p>池田 大作 成 太作（ ソン・テチャク ）;創価学会;東京都;新宿区信濃町32番地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金　友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立命館大学　衣笠総合研究機構 /国際言語文化研究所</text:p>
          </table:table-cell>
          <table:table-cell office:value-type="string" calcext:value-type="string">
            <text:p>京都府</text:p>
          </table:table-cell>
          <table:table-cell table:style-name="ce3" office:value-type="string" calcext:value-type="string">
            <text:p>京都市北区等持院北町56-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1]=&quot;&quot;; &quot;&quot;; &quot;&lt;div class=&quot;&quot;gc&quot; &amp; [.B201] &amp; &quot;&quot;&quot; id=&quot;&quot;gc&quot; &amp; [.B201] &amp; &quot;e&quot; &amp; [.C201] &amp; &quot;&quot;&quot;&gt;&quot; &amp; [.D201] &amp; &quot;,&quot; &amp; [.E201] &amp; &quot;,&quot; &amp; [.F201] &amp; &quot;,&quot; &amp; [.G201] &amp; &quot;,&quot; &amp; [.H201] &amp; &quot;,&quot; &amp; [.I201] &amp; &quot;,&quot; &amp; [.J201] &amp; &quot;&lt;/div&gt;&quot;)" office:value-type="string" office:string-value="&lt;div class=&quot;gc9&quot; id=&quot;gc9e2&quot;&gt;金　友子,1,2,立命館大学　衣笠総合研究機構 /国際言語文化研究所,京都府,京都市北区等持院北町56-1,二重国籍の疑いあり。便衣兵の疑いあり。&lt;/div&gt;" calcext:value-type="string">
            <text:p>&lt;div class="gc9" id="gc9e2"&gt;金　友子,1,2,立命館大学　衣笠総合研究機構 /国際言語文化研究所,京都府,京都市北区等持院北町56-1,二重国籍の疑いあり。便衣兵の疑いあり。&lt;/div&gt;</text:p>
          </table:table-cell>
          <table:table-cell table:number-columns-repeated="3"/>
          <table:table-cell table:formula="of:=IF([.C201]=&quot;&quot;; &quot;&quot;; [.D201] &amp; &quot;;&quot; &amp; [.G201] &amp; &quot;;&quot; &amp; [.H201] &amp; &quot;;&quot; &amp; [.I201] &amp; &quot;;&quot; )" office:value-type="string" office:string-value="金　友子;立命館大学　衣笠総合研究機構 /国際言語文化研究所;京都府;京都市北区等持院北町56-1;" calcext:value-type="string">
            <text:p>金　友子;立命館大学　衣笠総合研究機構 /国際言語文化研究所;京都府;京都市北区等持院北町56-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徐　勝（ソ・スン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立命館大学コリア研究センター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<text:span text:style-name="T1">京都市北区等持院北町</text:span>56-1<text:span text:style-name="T1">　立命館大学　修学館</text:span>2<text:span text:style-name="T1">階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2]=&quot;&quot;; &quot;&quot;; &quot;&lt;div class=&quot;&quot;gc&quot; &amp; [.B202] &amp; &quot;&quot;&quot; id=&quot;&quot;gc&quot; &amp; [.B202] &amp; &quot;e&quot; &amp; [.C202] &amp; &quot;&quot;&quot;&gt;&quot; &amp; [.D202] &amp; &quot;,&quot; &amp; [.E202] &amp; &quot;,&quot; &amp; [.F202] &amp; &quot;,&quot; &amp; [.G202] &amp; &quot;,&quot; &amp; [.H202] &amp; &quot;,&quot; &amp; [.I202] &amp; &quot;,&quot; &amp; [.J202] &amp; &quot;&lt;/div&gt;&quot;)" office:value-type="string" office:string-value="&lt;div class=&quot;gc9&quot; id=&quot;gc9e3&quot;&gt;徐　勝（ソ・スン）,2,1,立命館大学コリア研究センター,京都府,京都市北区等持院北町56-1　立命館大学　修学館2階,二重国籍の疑いあり。便衣兵の疑いあり。&lt;/div&gt;" calcext:value-type="string">
            <text:p>&lt;div class="gc9" id="gc9e3"&gt;徐　勝（ソ・スン）,2,1,立命館大学コリア研究センター,京都府,京都市北区等持院北町56-1　立命館大学　修学館2階,二重国籍の疑いあり。便衣兵の疑いあり。&lt;/div&gt;</text:p>
          </table:table-cell>
          <table:table-cell table:number-columns-repeated="3"/>
          <table:table-cell table:formula="of:=IF([.C202]=&quot;&quot;; &quot;&quot;; [.D202] &amp; &quot;;&quot; &amp; [.G202] &amp; &quot;;&quot; &amp; [.H202] &amp; &quot;;&quot; &amp; [.I202] &amp; &quot;;&quot; )" office:value-type="string" office:string-value="徐　勝（ソ・スン）;立命館大学コリア研究センター;京都府;京都市北区等持院北町56-1　立命館大学　修学館2階;" calcext:value-type="string">
            <text:p>徐　勝（ソ・スン）;立命館大学コリア研究センター;京都府;京都市北区等持院北町56-1　立命館大学　修学館2階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李スミ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千葉大学環境健康フィールド科学センター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<text:span text:style-name="T1">柏市柏の葉</text:span>6<text:span text:style-name="T1">丁目</text:span>2<text:span text:style-name="T1">番</text:span>1<text:span text:style-name="T1">号</text:span>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3]=&quot;&quot;; &quot;&quot;; &quot;&lt;div class=&quot;&quot;gc&quot; &amp; [.B203] &amp; &quot;&quot;&quot; id=&quot;&quot;gc&quot; &amp; [.B203] &amp; &quot;e&quot; &amp; [.C203] &amp; &quot;&quot;&quot;&gt;&quot; &amp; [.D203] &amp; &quot;,&quot; &amp; [.E203] &amp; &quot;,&quot; &amp; [.F203] &amp; &quot;,&quot; &amp; [.G203] &amp; &quot;,&quot; &amp; [.H203] &amp; &quot;,&quot; &amp; [.I203] &amp; &quot;,&quot; &amp; [.J203] &amp; &quot;&lt;/div&gt;&quot;)" office:value-type="string" office:string-value="&lt;div class=&quot;gc9&quot; id=&quot;gc9e4&quot;&gt;李スミン,2,1,千葉大学環境健康フィールド科学センター,千葉県,柏市柏の葉6丁目2番1号,二重国籍の疑いあり。便衣兵の疑いあり。&lt;/div&gt;" calcext:value-type="string">
            <text:p>&lt;div class="gc9" id="gc9e4"&gt;李スミン,2,1,千葉大学環境健康フィールド科学センター,千葉県,柏市柏の葉6丁目2番1号,二重国籍の疑いあり。便衣兵の疑いあり。&lt;/div&gt;</text:p>
          </table:table-cell>
          <table:table-cell table:number-columns-repeated="3"/>
          <table:table-cell table:formula="of:=IF([.C203]=&quot;&quot;; &quot;&quot;; [.D203] &amp; &quot;;&quot; &amp; [.G203] &amp; &quot;;&quot; &amp; [.H203] &amp; &quot;;&quot; &amp; [.I203] &amp; &quot;;&quot; )" office:value-type="string" office:string-value="李スミン;千葉大学環境健康フィールド科学センター;千葉県;柏市柏の葉6丁目2番1号;" calcext:value-type="string">
            <text:p>李スミン;千葉大学環境健康フィールド科学センター;千葉県;柏市柏の葉6丁目2番1号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藤田照清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智辯学園</text:p>
          </table:table-cell>
          <table:table-cell office:value-type="string" calcext:value-type="string">
            <text:p>奈良県</text:p>
          </table:table-cell>
          <table:table-cell office:value-type="string" calcext:value-type="string">
            <text:p>4-1-5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4]=&quot;&quot;; &quot;&quot;; &quot;&lt;div class=&quot;&quot;gc&quot; &amp; [.B204] &amp; &quot;&quot;&quot; id=&quot;&quot;gc&quot; &amp; [.B204] &amp; &quot;e&quot; &amp; [.C204] &amp; &quot;&quot;&quot;&gt;&quot; &amp; [.D204] &amp; &quot;,&quot; &amp; [.E204] &amp; &quot;,&quot; &amp; [.F204] &amp; &quot;,&quot; &amp; [.G204] &amp; &quot;,&quot; &amp; [.H204] &amp; &quot;,&quot; &amp; [.I204] &amp; &quot;,&quot; &amp; [.J204] &amp; &quot;&lt;/div&gt;&quot;)" office:value-type="string" office:string-value="&lt;div class=&quot;gc9&quot; id=&quot;gc9e5&quot;&gt;藤田照清,2,1,智辯学園,奈良県,4-1-51,二重国籍の疑いあり。便衣兵の疑いあり。&lt;/div&gt;" calcext:value-type="string">
            <text:p>&lt;div class="gc9" id="gc9e5"&gt;藤田照清,2,1,智辯学園,奈良県,4-1-51,二重国籍の疑いあり。便衣兵の疑いあり。&lt;/div&gt;</text:p>
          </table:table-cell>
          <table:table-cell table:number-columns-repeated="3"/>
          <table:table-cell table:formula="of:=IF([.C204]=&quot;&quot;; &quot;&quot;; [.D204] &amp; &quot;;&quot; &amp; [.G204] &amp; &quot;;&quot; &amp; [.H204] &amp; &quot;;&quot; &amp; [.I204] &amp; &quot;;&quot; )" office:value-type="string" office:string-value="藤田照清;智辯学園;奈良県;4-1-51;" calcext:value-type="string">
            <text:p>藤田照清;智辯学園;奈良県;4-1-51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和田春樹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東京大学</text:p>
          </table:table-cell>
          <table:table-cell office:value-type="string" calcext:value-type="string">
            <text:p>東京都</text:p>
          </table:table-cell>
          <table:table-cell table:style-name="ce3" office:value-type="string" calcext:value-type="string">
            <text:p>文京区本郷７丁目３−１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5]=&quot;&quot;; &quot;&quot;; &quot;&lt;div class=&quot;&quot;gc&quot; &amp; [.B205] &amp; &quot;&quot;&quot; id=&quot;&quot;gc&quot; &amp; [.B205] &amp; &quot;e&quot; &amp; [.C205] &amp; &quot;&quot;&quot;&gt;&quot; &amp; [.D205] &amp; &quot;,&quot; &amp; [.E205] &amp; &quot;,&quot; &amp; [.F205] &amp; &quot;,&quot; &amp; [.G205] &amp; &quot;,&quot; &amp; [.H205] &amp; &quot;,&quot; &amp; [.I205] &amp; &quot;,&quot; &amp; [.J205] &amp; &quot;&lt;/div&gt;&quot;)" office:value-type="string" office:string-value="&lt;div class=&quot;gc9&quot; id=&quot;gc9e6&quot;&gt;和田春樹,2,1,東京大学,東京都,文京区本郷７丁目３−１,二重国籍の疑いあり。便衣兵の疑いあり。&lt;/div&gt;" calcext:value-type="string">
            <text:p>&lt;div class="gc9" id="gc9e6"&gt;和田春樹,2,1,東京大学,東京都,文京区本郷７丁目３−１,二重国籍の疑いあり。便衣兵の疑いあり。&lt;/div&gt;</text:p>
          </table:table-cell>
          <table:table-cell table:number-columns-repeated="3"/>
          <table:table-cell table:formula="of:=IF([.C205]=&quot;&quot;; &quot;&quot;; [.D205] &amp; &quot;;&quot; &amp; [.G205] &amp; &quot;;&quot; &amp; [.H205] &amp; &quot;;&quot; &amp; [.I205] &amp; &quot;;&quot; )" office:value-type="string" office:string-value="和田春樹;東京大学;東京都;文京区本郷７丁目３−１;" calcext:value-type="string">
            <text:p>和田春樹;東京大学;東京都;文京区本郷７丁目３−１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水野直樹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京都大学</text:p>
          </table:table-cell>
          <table:table-cell office:value-type="string" calcext:value-type="string">
            <text:p>京都府</text:p>
          </table:table-cell>
          <table:table-cell table:style-name="ce3" office:value-type="string" calcext:value-type="string">
            <text:p>京都市左京区吉田本町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6]=&quot;&quot;; &quot;&quot;; &quot;&lt;div class=&quot;&quot;gc&quot; &amp; [.B206] &amp; &quot;&quot;&quot; id=&quot;&quot;gc&quot; &amp; [.B206] &amp; &quot;e&quot; &amp; [.C206] &amp; &quot;&quot;&quot;&gt;&quot; &amp; [.D206] &amp; &quot;,&quot; &amp; [.E206] &amp; &quot;,&quot; &amp; [.F206] &amp; &quot;,&quot; &amp; [.G206] &amp; &quot;,&quot; &amp; [.H206] &amp; &quot;,&quot; &amp; [.I206] &amp; &quot;,&quot; &amp; [.J206] &amp; &quot;&lt;/div&gt;&quot;)" office:value-type="string" office:string-value="&lt;div class=&quot;gc9&quot; id=&quot;gc9e7&quot;&gt;水野直樹,2,1,京都大学,京都府,京都市左京区吉田本町,二重国籍の疑いあり。便衣兵の疑いあり。&lt;/div&gt;" calcext:value-type="string">
            <text:p>&lt;div class="gc9" id="gc9e7"&gt;水野直樹,2,1,京都大学,京都府,京都市左京区吉田本町,二重国籍の疑いあり。便衣兵の疑いあり。&lt;/div&gt;</text:p>
          </table:table-cell>
          <table:table-cell table:number-columns-repeated="3"/>
          <table:table-cell table:formula="of:=IF([.C206]=&quot;&quot;; &quot;&quot;; [.D206] &amp; &quot;;&quot; &amp; [.G206] &amp; &quot;;&quot; &amp; [.H206] &amp; &quot;;&quot; &amp; [.I206] &amp; &quot;;&quot; )" office:value-type="string" office:string-value="水野直樹;京都大学;京都府;京都市左京区吉田本町;" calcext:value-type="string">
            <text:p>水野直樹;京都大学;京都府;京都市左京区吉田本町;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林　博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関東学院大学 六浦校地経済学部</text:p>
          </table:table-cell>
          <table:table-cell office:value-type="string" calcext:value-type="string">
            <text:p>神奈川県</text:p>
          </table:table-cell>
          <table:table-cell table:style-name="ce3" office:value-type="string" calcext:value-type="string">
            <text:p>横浜市金沢区六浦東１丁目５０−１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7]=&quot;&quot;; &quot;&quot;; &quot;&lt;div class=&quot;&quot;gc&quot; &amp; [.B207] &amp; &quot;&quot;&quot; id=&quot;&quot;gc&quot; &amp; [.B207] &amp; &quot;e&quot; &amp; [.C207] &amp; &quot;&quot;&quot;&gt;&quot; &amp; [.D207] &amp; &quot;,&quot; &amp; [.E207] &amp; &quot;,&quot; &amp; [.F207] &amp; &quot;,&quot; &amp; [.G207] &amp; &quot;,&quot; &amp; [.H207] &amp; &quot;,&quot; &amp; [.I207] &amp; &quot;,&quot; &amp; [.J207] &amp; &quot;&lt;/div&gt;&quot;)" office:value-type="string" office:string-value="&lt;div class=&quot;gc9&quot; id=&quot;gc9e8&quot;&gt;林　博史,2,1,関東学院大学 六浦校地経済学部,神奈川県,横浜市金沢区六浦東１丁目５０−１,二重国籍の疑いあり。便衣兵の疑いあり。&lt;/div&gt;" calcext:value-type="string">
            <text:p>&lt;div class="gc9" id="gc9e8"&gt;林　博史,2,1,関東学院大学 六浦校地経済学部,神奈川県,横浜市金沢区六浦東１丁目５０−１,二重国籍の疑いあり。便衣兵の疑いあり。&lt;/div&gt;</text:p>
          </table:table-cell>
          <table:table-cell table:number-columns-repeated="3"/>
          <table:table-cell table:formula="of:=IF([.C207]=&quot;&quot;; &quot;&quot;; [.D207] &amp; &quot;;&quot; &amp; [.G207] &amp; &quot;;&quot; &amp; [.H207] &amp; &quot;;&quot; &amp; [.I207] &amp; &quot;;&quot; )" office:value-type="string" office:string-value="林　博史;関東学院大学 六浦校地経済学部;神奈川県;横浜市金沢区六浦東１丁目５０−１;" calcext:value-type="string">
            <text:p>林　博史;関東学院大学 六浦校地経済学部;神奈川県;横浜市金沢区六浦東１丁目５０−１;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上野千鶴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認定特定非営利活動法人ウィメンズ</text:span> <text:span text:style-name="T1">アクション</text:span> <text:span text:style-name="T1">ネットワーク</text:span></text:p>
          </table:table-cell>
          <table:table-cell office:value-type="string" calcext:value-type="string">
            <text:p>東京都</text:p>
          </table:table-cell>
          <table:table-cell table:style-name="ce3" office:value-type="string" calcext:value-type="string">
            <text:p>東京都武蔵野市中町1-11-16-2701</text:p>
          </table:table-cell>
          <table:table-cell office:value-type="string" calcext:value-type="string">
            <text:p>二重国籍の疑いあり。便衣兵の疑いあり。</text:p>
          </table:table-cell>
          <table:table-cell/>
          <table:table-cell table:formula="of:=IF([.C208]=&quot;&quot;; &quot;&quot;; &quot;&lt;div class=&quot;&quot;gc&quot; &amp; [.B208] &amp; &quot;&quot;&quot; id=&quot;&quot;gc&quot; &amp; [.B208] &amp; &quot;e&quot; &amp; [.C208] &amp; &quot;&quot;&quot;&gt;&quot; &amp; [.D208] &amp; &quot;,&quot; &amp; [.E208] &amp; &quot;,&quot; &amp; [.F208] &amp; &quot;,&quot; &amp; [.G208] &amp; &quot;,&quot; &amp; [.H208] &amp; &quot;,&quot; &amp; [.I208] &amp; &quot;,&quot; &amp; [.J208] &amp; &quot;&lt;/div&gt;&quot;)" office:value-type="string" office:string-value="&lt;div class=&quot;gc9&quot; id=&quot;gc9e9&quot;&gt;上野千鶴子,1,2,認定特定非営利活動法人ウィメンズ アクション ネットワーク,東京都,東京都武蔵野市中町1-11-16-2701,二重国籍の疑いあり。便衣兵の疑いあり。&lt;/div&gt;" calcext:value-type="string">
            <text:p>&lt;div class="gc9" id="gc9e9"&gt;上野千鶴子,1,2,認定特定非営利活動法人ウィメンズ アクション ネットワーク,東京都,東京都武蔵野市中町1-11-16-2701,二重国籍の疑いあり。便衣兵の疑いあり。&lt;/div&gt;</text:p>
          </table:table-cell>
          <table:table-cell table:number-columns-repeated="3"/>
          <table:table-cell table:formula="of:=IF([.C208]=&quot;&quot;; &quot;&quot;; [.D208] &amp; &quot;;&quot; &amp; [.G208] &amp; &quot;;&quot; &amp; [.H208] &amp; &quot;;&quot; &amp; [.I208] &amp; &quot;;&quot; )" office:value-type="string" office:string-value="上野千鶴子;認定特定非営利活動法人ウィメンズ アクション ネットワーク;東京都;東京都武蔵野市中町1-11-16-2701;" calcext:value-type="string">
            <text:p>上野千鶴子;認定特定非営利活動法人ウィメンズ アクション ネットワーク;東京都;東京都武蔵野市中町1-11-16-2701;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09]=&quot;&quot;; &quot;&quot;; &quot;&lt;div class=&quot;&quot;gc&quot; &amp; [.B209] &amp; &quot;&quot;&quot; id=&quot;&quot;gc&quot; &amp; [.B209] &amp; &quot;e&quot; &amp; [.C209] &amp; &quot;&quot;&quot;&gt;&quot; &amp; [.D209] &amp; &quot;,&quot; &amp; [.E209] &amp; &quot;,&quot; &amp; [.F209] &amp; &quot;,&quot; &amp; [.G209] &amp; &quot;,&quot; &amp; [.H209] &amp; &quot;,&quot; &amp; [.I209] &amp; &quot;,&quot; &amp; [.J209] &amp; &quot;&lt;/div&gt;&quot;)">
            <text:p/>
          </table:table-cell>
          <table:table-cell table:number-columns-repeated="3"/>
          <table:table-cell table:formula="of:=IF([.C209]=&quot;&quot;; &quot;&quot;; [.D209] &amp; &quot;;&quot; &amp; [.G209] &amp; &quot;;&quot; &amp; [.H209] &amp; &quot;;&quot; &amp; [.I209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0]=&quot;&quot;; &quot;&quot;; &quot;&lt;div class=&quot;&quot;gc&quot; &amp; [.B210] &amp; &quot;&quot;&quot; id=&quot;&quot;gc&quot; &amp; [.B210] &amp; &quot;e&quot; &amp; [.C210] &amp; &quot;&quot;&quot;&gt;&quot; &amp; [.D210] &amp; &quot;,&quot; &amp; [.E210] &amp; &quot;,&quot; &amp; [.F210] &amp; &quot;,&quot; &amp; [.G210] &amp; &quot;,&quot; &amp; [.H210] &amp; &quot;,&quot; &amp; [.I210] &amp; &quot;,&quot; &amp; [.J210] &amp; &quot;&lt;/div&gt;&quot;)">
            <text:p/>
          </table:table-cell>
          <table:table-cell table:number-columns-repeated="3"/>
          <table:table-cell table:formula="of:=IF([.C210]=&quot;&quot;; &quot;&quot;; [.D210] &amp; &quot;;&quot; &amp; [.G210] &amp; &quot;;&quot; &amp; [.H210] &amp; &quot;;&quot; &amp; [.I210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1]=&quot;&quot;; &quot;&quot;; &quot;&lt;div class=&quot;&quot;gc&quot; &amp; [.B211] &amp; &quot;&quot;&quot; id=&quot;&quot;gc&quot; &amp; [.B211] &amp; &quot;e&quot; &amp; [.C211] &amp; &quot;&quot;&quot;&gt;&quot; &amp; [.D211] &amp; &quot;,&quot; &amp; [.E211] &amp; &quot;,&quot; &amp; [.F211] &amp; &quot;,&quot; &amp; [.G211] &amp; &quot;,&quot; &amp; [.H211] &amp; &quot;,&quot; &amp; [.I211] &amp; &quot;,&quot; &amp; [.J211] &amp; &quot;&lt;/div&gt;&quot;)">
            <text:p/>
          </table:table-cell>
          <table:table-cell table:number-columns-repeated="3"/>
          <table:table-cell table:formula="of:=IF([.C211]=&quot;&quot;; &quot;&quot;; [.D211] &amp; &quot;;&quot; &amp; [.G211] &amp; &quot;;&quot; &amp; [.H211] &amp; &quot;;&quot; &amp; [.I211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2]=&quot;&quot;; &quot;&quot;; &quot;&lt;div class=&quot;&quot;gc&quot; &amp; [.B212] &amp; &quot;&quot;&quot; id=&quot;&quot;gc&quot; &amp; [.B212] &amp; &quot;e&quot; &amp; [.C212] &amp; &quot;&quot;&quot;&gt;&quot; &amp; [.D212] &amp; &quot;,&quot; &amp; [.E212] &amp; &quot;,&quot; &amp; [.F212] &amp; &quot;,&quot; &amp; [.G212] &amp; &quot;,&quot; &amp; [.H212] &amp; &quot;,&quot; &amp; [.I212] &amp; &quot;,&quot; &amp; [.J212] &amp; &quot;&lt;/div&gt;&quot;)">
            <text:p/>
          </table:table-cell>
          <table:table-cell table:number-columns-repeated="3"/>
          <table:table-cell table:formula="of:=IF([.C212]=&quot;&quot;; &quot;&quot;; [.D212] &amp; &quot;;&quot; &amp; [.G212] &amp; &quot;;&quot; &amp; [.H212] &amp; &quot;;&quot; &amp; [.I212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3]=&quot;&quot;; &quot;&quot;; &quot;&lt;div class=&quot;&quot;gc&quot; &amp; [.B213] &amp; &quot;&quot;&quot; id=&quot;&quot;gc&quot; &amp; [.B213] &amp; &quot;e&quot; &amp; [.C213] &amp; &quot;&quot;&quot;&gt;&quot; &amp; [.D213] &amp; &quot;,&quot; &amp; [.E213] &amp; &quot;,&quot; &amp; [.F213] &amp; &quot;,&quot; &amp; [.G213] &amp; &quot;,&quot; &amp; [.H213] &amp; &quot;,&quot; &amp; [.I213] &amp; &quot;,&quot; &amp; [.J213] &amp; &quot;&lt;/div&gt;&quot;)">
            <text:p/>
          </table:table-cell>
          <table:table-cell table:number-columns-repeated="3"/>
          <table:table-cell table:formula="of:=IF([.C213]=&quot;&quot;; &quot;&quot;; [.D213] &amp; &quot;;&quot; &amp; [.G213] &amp; &quot;;&quot; &amp; [.H213] &amp; &quot;;&quot; &amp; [.I213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4]=&quot;&quot;; &quot;&quot;; &quot;&lt;div class=&quot;&quot;gc&quot; &amp; [.B214] &amp; &quot;&quot;&quot; id=&quot;&quot;gc&quot; &amp; [.B214] &amp; &quot;e&quot; &amp; [.C214] &amp; &quot;&quot;&quot;&gt;&quot; &amp; [.D214] &amp; &quot;,&quot; &amp; [.E214] &amp; &quot;,&quot; &amp; [.F214] &amp; &quot;,&quot; &amp; [.G214] &amp; &quot;,&quot; &amp; [.H214] &amp; &quot;,&quot; &amp; [.I214] &amp; &quot;,&quot; &amp; [.J214] &amp; &quot;&lt;/div&gt;&quot;)">
            <text:p/>
          </table:table-cell>
          <table:table-cell table:number-columns-repeated="3"/>
          <table:table-cell table:formula="of:=IF([.C214]=&quot;&quot;; &quot;&quot;; [.D214] &amp; &quot;;&quot; &amp; [.G214] &amp; &quot;;&quot; &amp; [.H214] &amp; &quot;;&quot; &amp; [.I214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5]=&quot;&quot;; &quot;&quot;; &quot;&lt;div class=&quot;&quot;gc&quot; &amp; [.B215] &amp; &quot;&quot;&quot; id=&quot;&quot;gc&quot; &amp; [.B215] &amp; &quot;e&quot; &amp; [.C215] &amp; &quot;&quot;&quot;&gt;&quot; &amp; [.D215] &amp; &quot;,&quot; &amp; [.E215] &amp; &quot;,&quot; &amp; [.F215] &amp; &quot;,&quot; &amp; [.G215] &amp; &quot;,&quot; &amp; [.H215] &amp; &quot;,&quot; &amp; [.I215] &amp; &quot;,&quot; &amp; [.J215] &amp; &quot;&lt;/div&gt;&quot;)">
            <text:p/>
          </table:table-cell>
          <table:table-cell table:number-columns-repeated="3"/>
          <table:table-cell table:formula="of:=IF([.C215]=&quot;&quot;; &quot;&quot;; [.D215] &amp; &quot;;&quot; &amp; [.G215] &amp; &quot;;&quot; &amp; [.H215] &amp; &quot;;&quot; &amp; [.I215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6]=&quot;&quot;; &quot;&quot;; &quot;&lt;div class=&quot;&quot;gc&quot; &amp; [.B216] &amp; &quot;&quot;&quot; id=&quot;&quot;gc&quot; &amp; [.B216] &amp; &quot;e&quot; &amp; [.C216] &amp; &quot;&quot;&quot;&gt;&quot; &amp; [.D216] &amp; &quot;,&quot; &amp; [.E216] &amp; &quot;,&quot; &amp; [.F216] &amp; &quot;,&quot; &amp; [.G216] &amp; &quot;,&quot; &amp; [.H216] &amp; &quot;,&quot; &amp; [.I216] &amp; &quot;,&quot; &amp; [.J216] &amp; &quot;&lt;/div&gt;&quot;)">
            <text:p/>
          </table:table-cell>
          <table:table-cell table:number-columns-repeated="3"/>
          <table:table-cell table:formula="of:=IF([.C216]=&quot;&quot;; &quot;&quot;; [.D216] &amp; &quot;;&quot; &amp; [.G216] &amp; &quot;;&quot; &amp; [.H216] &amp; &quot;;&quot; &amp; [.I216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IF([.C217]=&quot;&quot;; &quot;&quot;; &quot;&lt;div class=&quot;&quot;gc&quot; &amp; [.B217] &amp; &quot;&quot;&quot; id=&quot;&quot;gc&quot; &amp; [.B217] &amp; &quot;e&quot; &amp; [.C217] &amp; &quot;&quot;&quot;&gt;&quot; &amp; [.D217] &amp; &quot;,&quot; &amp; [.E217] &amp; &quot;,&quot; &amp; [.F217] &amp; &quot;,&quot; &amp; [.G217] &amp; &quot;,&quot; &amp; [.H217] &amp; &quot;,&quot; &amp; [.I217] &amp; &quot;,&quot; &amp; [.J217] &amp; &quot;&lt;/div&gt;&quot;)">
            <text:p/>
          </table:table-cell>
          <table:table-cell table:number-columns-repeated="3"/>
          <table:table-cell table:formula="of:=IF([.C217]=&quot;&quot;; &quot;&quot;; [.D217] &amp; &quot;;&quot; &amp; [.G217] &amp; &quot;;&quot; &amp; [.H217] &amp; &quot;;&quot; &amp; [.I217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1"/>
          <table:table-cell table:number-columns-repeated="3"/>
          <table:table-cell table:formula="of:=IF([.C218]=&quot;&quot;; &quot;&quot;; [.D218] &amp; &quot;;&quot; &amp; [.G218] &amp; &quot;;&quot; &amp; [.H218] &amp; &quot;;&quot; &amp; [.I218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1"/>
          <table:table-cell table:number-columns-repeated="3"/>
          <table:table-cell table:formula="of:=IF([.C219]=&quot;&quot;; &quot;&quot;; [.D219] &amp; &quot;;&quot; &amp; [.G219] &amp; &quot;;&quot; &amp; [.H219] &amp; &quot;;&quot; &amp; [.I219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1"/>
          <table:table-cell table:number-columns-repeated="3"/>
          <table:table-cell table:formula="of:=IF([.C220]=&quot;&quot;; &quot;&quot;; [.D220] &amp; &quot;;&quot; &amp; [.G220] &amp; &quot;;&quot; &amp; [.H220] &amp; &quot;;&quot; &amp; [.I220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1"/>
          <table:table-cell table:number-columns-repeated="3"/>
          <table:table-cell table:formula="of:=IF([.C221]=&quot;&quot;; &quot;&quot;; [.D221] &amp; &quot;;&quot; &amp; [.G221] &amp; &quot;;&quot; &amp; [.H221] &amp; &quot;;&quot; &amp; [.I221] &amp; &quot;;&quot; )">
            <text:p/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1"/>
          <table:table-cell table:number-columns-repeated="3"/>
          <table:table-cell table:formula="of:=IF([.C222]=&quot;&quot;; &quot;&quot;; [.D222] &amp; &quot;;&quot; &amp; [.G222] &amp; &quot;;&quot; &amp; [.H222] &amp; &quot;;&quot; &amp; [.I222] &amp; &quot;;&quot; )">
            <text:p/>
          </table:table-cell>
          <table:table-cell table:number-columns-repeated="2"/>
        </table:table-row>
        <table:table-row table:style-name="ro3">
          <table:table-cell table:style-name="Default" table:number-columns-repeated="15"/>
          <table:table-cell table:formula="of:=IF([.C223]=&quot;&quot;; &quot;&quot;; [.D223] &amp; &quot;;&quot; &amp; [.G223] &amp; &quot;;&quot; &amp; [.H223] &amp; &quot;;&quot; &amp; [.I223] &amp; &quot;;&quot; )">
            <text:p/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5"/>
          <table:table-cell table:formula="of:=IF([.C224]=&quot;&quot;; &quot;&quot;; [.D224] &amp; &quot;;&quot; &amp; [.G224] &amp; &quot;;&quot; &amp; [.H224] &amp; &quot;;&quot; &amp; [.I224] &amp; &quot;;&quot; )">
            <text:p/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5"/>
          <table:table-cell table:formula="of:=IF([.C225]=&quot;&quot;; &quot;&quot;; [.D225] &amp; &quot;;&quot; &amp; [.G225] &amp; &quot;;&quot; &amp; [.H225] &amp; &quot;;&quot; &amp; [.I225] &amp; &quot;;&quot; )">
            <text:p/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5"/>
          <table:table-cell table:formula="of:=IF([.C226]=&quot;&quot;; &quot;&quot;; [.D226] &amp; &quot;;&quot; &amp; [.G226] &amp; &quot;;&quot; &amp; [.H226] &amp; &quot;;&quot; &amp; [.I226] &amp; &quot;;&quot; )">
            <text:p/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ＭＳ Ｐゴシック1" svg:font-family="'ＭＳ Ｐゴシック'"/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 style:data-style-name="N2" text:time-value="19:46:31.42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5:46:07.869000000</meta:creation-date>
    <dc:date>2017-03-06T19:47:43.624000000</dc:date>
    <meta:editing-duration>PT3H13M12S</meta:editing-duration>
    <meta:editing-cycles>29</meta:editing-cycles>
    <meta:generator>LibreOffice/5.2.3.3$Windows_x86 LibreOffice_project/d54a8868f08a7b39642414cf2c8ef2f228f780cf</meta:generator>
    <meta:document-statistic meta:table-count="1" meta:cell-count="2046" meta:object-count="0"/>
  </office:meta>
</office:document-meta>
</file>