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font-size="50.25pt" officeooo:rsid="0019c4a1" style:font-size-asian="44pt" style:language-asian="ja" style:country-asian="JP" style:font-size-complex="50.25pt"/>
    </style:style>
    <style:style style:name="P2" style:family="paragraph" style:parent-style-name="Standard">
      <style:text-properties fo:font-size="18pt" officeooo:rsid="0019c4a1" style:font-size-asian="18pt" style:language-asian="ja" style:country-asian="JP" style:font-size-complex="18pt"/>
    </style:style>
    <style:style style:name="P3" style:family="paragraph" style:parent-style-name="Standard">
      <style:text-properties fo:font-size="18pt" officeooo:rsid="0019c4a1" officeooo:paragraph-rsid="0019c4a1" style:font-size-asian="18pt" style:language-asian="ja" style:country-asian="JP" style:font-size-complex="18pt"/>
    </style:style>
    <style:style style:name="P4" style:family="paragraph" style:parent-style-name="Standard">
      <style:text-properties fo:font-size="6.84999990463257pt" officeooo:rsid="0019c4a1" style:font-size-asian="6pt" style:language-asian="ja" style:country-asian="JP" style:font-size-complex="6.84999990463257pt"/>
    </style:style>
    <style:style style:name="P5" style:family="paragraph" style:parent-style-name="Standard">
      <style:text-properties fo:font-size="20pt" officeooo:rsid="0019c4a1" style:font-size-asian="20pt" style:language-asian="ja" style:country-asian="JP" style:font-size-complex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officeooo:rsid="0019cc3d"/>
    </style:style>
    <style:style style:name="T4" style:family="text">
      <style:text-properties officeooo:rsid="001ab2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 <text:span text:style-name="T1">告発委任状　　　　　　　　　　　　　　　　 <text:s/></text:span><text:span text:style-name="T2">捨て印</text:span></text:p>
      <text:p text:style-name="P5"/>
      <text:p text:style-name="P5"/>
      <text:p text:style-name="P5"/>
      <text:p text:style-name="P2"><text:span text:style-name="T3">私儀</text:span>、日本再生大和会代表　津﨑尚道　に外患罪に関する事案の告発、取り下げの一切を</text:p>
      <text:p text:style-name="P4"/>
      <text:p text:style-name="P3">委任いたします。</text:p>
      <text:p text:style-name="P3"/>
      <text:p text:style-name="P3">　　　　　　　　　　　　　　　　　 <text:s text:c="13"/>２０１　 <text:s/>年 （平成 <text:s text:c="5"/>年）　　 <text:s text:c="5"/>月 <text:s text:c="8"/>日</text:p>
      <text:p text:style-name="P3"/>
      <text:p text:style-name="P3"/>
      <text:p text:style-name="P3">　　　委任者　　　　　　住所</text:p>
      <text:p text:style-name="P3"/>
      <text:p text:style-name="P3"/>
      <text:p text:style-name="P3"/>
      <text:p text:style-name="P3">　　　　　　　　　　　　　 氏名 <text:s text:c="75"/><text:span text:style-name="T4">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8:49:24.115000000</meta:creation-date>
    <dc:date>2016-09-12T19:34:05.917000000</dc:date>
    <meta:editing-duration>P0D</meta:editing-duration>
    <meta:editing-cycles>3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6" meta:word-count="73" meta:character-count="252" meta:non-whitespace-character-count="73"/>
  </office:meta>
</office:document-meta>
</file>